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ingediende omgevingsvergunningaanvraag Pijpenklopperstraat 23 te Leerdam  </text:p>
      <text:section text:name="zakelijke-mededeling_id1-3-2" text:style-name="zakelijke-mededeling">
        <text:section text:name="zakelijke-mededeling-tekst_id1-3-2-1" text:style-name="zakelijke-mededeling-tekst">
          <text:section text:name="tekst_id1-3-2-1-1" text:style-name="tekst">
            <text:p text:style-name="common-al">Ingediende aanvraag om een omgevingsvergunning </text:p>
            <text:p text:style-name="common-al">Burgemeester en wethouders van de gemeente Leerdam maken bekend dat zij de volgende aanvraag voor een omgevingsvergunning hebben ontvangen:</text:p>
            <text:p text:style-name="common-al">
            <text:span text:style-name="nadrukvet">Activiteit: Bouw  </text:span>
          </text:p>
            <text:p text:style-name="common-al">Voor: het maken van een steiger/vlonder/damwand  </text:p>
            <text:p text:style-name="common-al">
            <text:span text:style-name="nadrukvet">Locatie: Pijpenklopperstraat 23 te Leerdam  </text:span>
          </text:p>
            <text:p text:style-name="common-al">Datum ontvangst: 27-02-2017  </text:p>
            <text:p text:style-name="common-al"/>
            <text:p text:style-name="common-al">Tegen de hiervoor genoemde aanvraag kan op dit moment geen bezwaar of beroep worden ingediend. Dat kan pas nadat het college over deze aanvraag heeft beslist. Die beslissing wordt eveneens bekend gemaakt.</text:p>
            <text:p text:style-name="common-al">Vergunningen en Meldingen, 8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38366</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66</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66</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omgevingsvergunningaanvraag Pijpenklopperstraat 23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366</meta:user-defined>
    <meta:user-defined meta:name="OVERHEIDop.GmbID/DC.identifier">gmb-2017-383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SN 23</meta:user-defined>
    <meta:user-defined meta:name="OVERHEIDop.woonplaats">Leerdam</meta:user-defined>
    <meta:user-defined meta:name="OVERHEIDop.straatnaam">Pijpenklopperstraat</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3146 433582</meta:user-defined>
    <meta:user-defined meta:name="OVERHEIDop.versieInformatie"/>
  </office:meta>
</office:document-meta>
</file>