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parrenbos 27: Deels verleende omgevingsvergunning, kappen van 1 pseudo-acacia en 1 larix, gemeente Wageningen (enkelvoudig kap), reguliere procedure. De larix is geweigerd.</text:p>
      <text:section text:name="zakelijke-mededeling_id1-3-2" text:style-name="zakelijke-mededeling">
        <text:section text:name="zakelijke-mededeling-tekst_id1-3-2-1" text:style-name="zakelijke-mededeling-tekst">
          <text:section text:name="tekst_id1-3-2-1-1" text:style-name="tekst">
            <text:p text:style-name="common-al">Sparrenbos 27, kappen van 1 pseudo-acacia en 1 larix, ZKW1701964, verzenddatum 07-03-2017</text:p>
            <text:p text:style-name="common-al"/>
            <text:p text:style-name="last-al">Voordat u een bezwaar indient, kunt u de aanvraag en bijbehorende stukken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College van Burgemeester en Wethouders,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geningen.</text:p>
            </table:table-cell>
            <table:table-cell office:value-type="string" table:style-name="header.C">
              <text:p text:style-name="headerright"><text:span text:style-name="nr">Nr. 38365</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5</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8365</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parrenbos 27: Deels verleende omgevingsvergunning, kappen van 1 pseudo-acacia en 1 larix, gemeente Wageningen (enkelvoudig kap), reguliere procedure. De larix is geweige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8365</meta:user-defined>
    <meta:user-defined meta:name="OVERHEIDop.GmbID/DC.identifier">gmb-2017-3836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5BB 27</meta:user-defined>
    <meta:user-defined meta:name="OVERHEIDop.woonplaats">Wageningen</meta:user-defined>
    <meta:user-defined meta:name="OVERHEIDop.straatnaam">Sparrenbos</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6870 444516</meta:user-defined>
    <meta:user-defined meta:name="OVERHEIDop.versieInformatie"/>
  </office:meta>
</office:document-meta>
</file>