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belegde broodjes van 5 maart 2017 tot 5 maart 2022, Maalderij/ Binderij, Amstelveen - Zaaknummer Z-2017/01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aart 2017</text:span>
          </text:p>
            <text:p text:style-name="common-al">Verkopen van belegde broodjes van 5 maart 2017 tot 5 maart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836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6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6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belegde broodjes van 5 maart 2017 tot 5 maart 2022, Maalderij/ Binderij, Amstelveen - Zaaknummer Z-2017/012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64</meta:user-defined>
    <meta:user-defined meta:name="OVERHEIDop.GmbID/DC.identifier">gmb-2017-38364</meta:user-defined>
    <meta:user-defined meta:name="OVERHEID.TaxonomieBeleidsagenda/OVERHEID.category">Ruimte en infrastructuur | Organisatie en beleid</meta:user-defined>
    <meta:user-defined meta:name="OVERHEIDop.referentienummer">Z-2017/012485</meta:user-defined>
    <meta:user-defined meta:name="DCTERMS.abstract">Verkopen van belegde broodjes van 5 maart 2017 tot 5 maart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0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01 478067</meta:user-defined>
    <meta:user-defined meta:name="OVERHEIDop.versieInformatie"/>
  </office:meta>
</office:document-meta>
</file>