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PORTCOMPLEX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ijdrit in de omgeving van Nieuwehorne met start en finish bij het Sportcomplex te Nieuwehorne op 30 mei 2017 (6 maart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836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PORTCOMPLEX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62</meta:user-defined>
    <meta:user-defined meta:name="OVERHEIDop.GmbID/DC.identifier">gmb-2017-383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Master van Dijkpa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88 552216</meta:user-defined>
    <meta:user-defined meta:name="OVERHEIDop.versieInformatie"/>
  </office:meta>
</office:document-meta>
</file>