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WEILAND TEGENOVER SCHOTERLANDSEWEG 105 MILDA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dorpsfeest van Mildam en Katlijk  van 16 tot en met 18 juni 2017 op de locatie weiland tegenover Schoterlandseweg 105 te Mildam (01-03-2017).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835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5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5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WEILAND TEGENOVER SCHOTERLANDSEWEG 105 MIL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57</meta:user-defined>
    <meta:user-defined meta:name="OVERHEIDop.GmbID/DC.identifier">gmb-2017-383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4KD 105</meta:user-defined>
    <meta:user-defined meta:name="OVERHEIDop.woonplaats">Mildam</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638 550228</meta:user-defined>
    <meta:user-defined meta:name="OVERHEIDop.versieInformatie"/>
  </office:meta>
</office:document-meta>
</file>