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Langvennen-Oos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3 Oisterwijk</text:span>, het plaatsen van een dakkapel aan de achterzijde. Dossiernummer 2016-0899, verzonden aan aanvrager op 05-0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3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achterzijde, Langvennen-Oost 1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35</meta:user-defined>
    <meta:user-defined meta:name="OVERHEIDop.GmbID/DC.identifier">gmb-2017-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R 123</meta:user-defined>
    <meta:user-defined meta:name="OVERHEIDop.woonplaats">Oisterwijk</meta:user-defined>
    <meta:user-defined meta:name="OVERHEIDop.straatnaam">Langvennen-Oo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89 399539</meta:user-defined>
    <meta:user-defined meta:name="OVERHEIDop.versieInformatie"/>
  </office:meta>
</office:document-meta>
</file>