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Groningenhaven 7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07-03-2017</text:span>
          </text:p>
            <text:p text:style-name="common-al">Groningenhaven 7, 3433PE Nieuwegein</text:p>
            <text:p text:style-name="common-al">
            <text:span text:style-name="nadrukcur">Omschrijving: </text:span>het plaatsen van een bord met een plattegrond van het bedrijfsterrein</text:p>
            <text:p text:style-name="common-al">
            <text:span text:style-name="nadrukcur">Kenmerk: </text:span>637991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U kunt de ingekomen aanvraag opvragen bij het Omgevingsloket. Dat doet u door een verzoek te mailen aan <text:span text:style-name="nadrukondlijn">omgevingsloket@nieuwegein.nl</text:span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Nr. 38338</text:span><text:line-break/><text:date style:data-style-name="dag" text:fixed="true" text:date-value="2017-03-09"/><text:line-break/><text:date style:data-style-name="jaar" text:fixed="true" text:date-value="2017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338</text:span><text:date style:data-style-name="nicedate" text:fixed="true" text:date-value="2017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338</text:span><text:date style:data-style-name="nicedate" text:fixed="true" text:date-value="2017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Groningenhaven 7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9</meta:user-defined>
    <meta:user-defined meta:name="OVERHEIDop.publicationIssue">38338</meta:user-defined>
    <meta:user-defined meta:name="OVERHEIDop.GmbID/DC.identifier">gmb-2017-3833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3PE 7</meta:user-defined>
    <meta:user-defined meta:name="OVERHEIDop.woonplaats">Nieuwegein</meta:user-defined>
    <meta:user-defined meta:name="OVERHEIDop.straatnaam">Groningenhaven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5777 447861</meta:user-defined>
    <meta:user-defined meta:name="OVERHEIDop.versieInformatie"/>
  </office:meta>
</office:document-meta>
</file>