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verlengen beslistermijn, ged.vervangen vloer Stad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kt 22,  6701 CZ ged.vervangen vloer Stadhuis, 2017W0006, 03-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2: verlengen beslistermijn, ged.vervangen vloer Stadhu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36</meta:user-defined>
    <meta:user-defined meta:name="OVERHEIDop.GmbID/DC.identifier">gmb-2017-3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