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Taxandria Atletiek Oisterwijk, voor het organiseren van de Vennenloop op zaterdag 15 april 2017 vanaf de Kivitslaan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Taxandria Atletiek Oisterwijk,</text:span> voor het organiseren van de Taxandria Vennenloop op zaterdag 15 april 2017 van 15.30 uur tot 20.00 uur met de start en finish op de Kivitslaan in Oisterwijk. Verzonden aan aanvrager 04-01-2017</text:span>
              </text:p>
                <text:p text:style-name="al"> </text:p>
              </text:list-item>
            </text:list>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3833</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33</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33</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Taxandria Atletiek Oisterwijk, voor het organiseren van de Vennenloop op zaterdag 15 april 2017 vanaf de Kivitslaan in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3833</meta:user-defined>
    <meta:user-defined meta:name="OVERHEIDop.GmbID/DC.identifier">gmb-2017-383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AA 21a</meta:user-defined>
    <meta:user-defined meta:name="OVERHEIDop.woonplaats">Oisterwijk</meta:user-defined>
    <meta:user-defined meta:name="OVERHEIDop.straatnaam">Kivitsl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3030 398611</meta:user-defined>
    <meta:user-defined meta:name="OVERHEIDop.versieInformatie"/>
  </office:meta>
</office:document-meta>
</file>