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 Naeffstraat 3: verleende omgevingsvergunning, afwijken bestemmingsplan ivm. verkoop vanuit hui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op Naeffstraat 3,  6708 SX afwijken bestemmingsplan t.b.v. verkoop aan huis, 2017W0297, 06-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32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2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2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 Naeffstraat 3: verleende omgevingsvergunning, afwijken bestemmingsplan ivm. verkoop vanuit huis,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29</meta:user-defined>
    <meta:user-defined meta:name="OVERHEIDop.GmbID/DC.identifier">gmb-2017-3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X 3</meta:user-defined>
    <meta:user-defined meta:name="OVERHEIDop.woonplaats">Wageningen</meta:user-defined>
    <meta:user-defined meta:name="OVERHEIDop.straatnaam">Top Naeff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608 443935</meta:user-defined>
    <meta:user-defined meta:name="OVERHEIDop.versieInformatie"/>
  </office:meta>
</office:document-meta>
</file>