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24: verleende omgevingsvergunning, ontheffing regels bestemmingsplan t.b.v. kamerbewoning,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HJollandseweg 24,  6706 KP, ontheffing regels bestemmingsplan t.b.v. kamerbewoning, 2017W0031, 02-03-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832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2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2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24: verleende omgevingsvergunning, ontheffing regels bestemmingsplan t.b.v. kamerbewoning,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325</meta:user-defined>
    <meta:user-defined meta:name="OVERHEIDop.GmbID/DC.identifier">gmb-2017-38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KP 26</meta:user-defined>
    <meta:user-defined meta:name="OVERHEIDop.woonplaats">Wageningen</meta:user-defined>
    <meta:user-defined meta:name="OVERHEIDop.straatnaam">Holland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632 443521</meta:user-defined>
    <meta:user-defined meta:name="OVERHEIDop.versieInformatie"/>
  </office:meta>
</office:document-meta>
</file>