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golfplaten Dorpsstraat 117, 6251NC  Eckelra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het dak en een gevel van een schuur  op het perceel <text:span text:style-name="nadrukvet">Dorpsstraat 117, 6251NC  Eckelrade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9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832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2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2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golfplaten Dorpsstraat 117, 6251NC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22</meta:user-defined>
    <meta:user-defined meta:name="OVERHEIDop.GmbID/DC.identifier">gmb-2017-38322</meta:user-defined>
    <meta:user-defined meta:name="OVERHEID.TaxonomieBeleidsagenda/OVERHEID.category">Natuur en milieu | Organisatie en beleid</meta:user-defined>
    <meta:user-defined meta:name="OVERHEIDop.referentienummer">Z-HZ_SLM-2017-000365</meta:user-defined>
    <meta:user-defined meta:name="DCTERMS.abstract">het verwijderen van asbesthoudende golfplaten van het dak en een gevel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C 119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441 313199</meta:user-defined>
    <meta:user-defined meta:name="OVERHEIDop.versieInformatie"/>
  </office:meta>
</office:document-meta>
</file>