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van [datum en nummer];</text:p>
            <text:p text:style-name="al"/>
            <text:p text:style-name="al">gelet op de <text:a xlink:href="http://wetten.overheid.nl/BWBR0024779/2016-07-01#Hoofdstuk5_Paragraaf5.2_Artikel5.4" xlink:type="simple">artikelen 5.4, eerste lid</text:a>, <text:a xlink:href="http://wetten.overheid.nl/BWBR0024779/2016-07-01#Hoofdstuk5_Paragraaf5.2_Artikel5.5" xlink:type="simple">5.5 van de Wet algemene bepalingen omgevingsrecht</text:a> en <text:a xlink:href="http://wetten.overheid.nl/BWBR0005416/2017-01-01#TiteldeelIII_HoofdstukIX_Artikel149" xlink:type="simple">artikel 149 van de Gemeentewet</text:a>;</text:p>
            <text:p text:style-name="al"/>
            <text:p text:style-name="al">gehoord gedeputeerde staten;</text:p>
            <text:p text:style-name="al"/>
            <text:p text:style-name="al">gezien het advies van de commissie Bestuur;</text:p>
          </text:section>
          <text:section text:name="afkondiging_id1-3-2-1-2" text:style-name="afkondiging">
            <text:p text:style-name="afkondiging_top"/>
            <text:p text:style-name="al">besluit vast te stellen de Verordening kwaliteit vergunningverlening, toezicht en handhaving omgevingsrecht gemeente Haarlem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2-3" text:style-name="definitielijst">
              <text:section text:name="definitie-item_id1-3-2-2-2-3-1" text:style-name="definitie-item">
                <text:p text:style-name="li.nr"/>
                <text:p text:style-name="term">– betrokken wetten:</text:p>
                <text:section text:name="definitie_id1-3-2-2-2-3-1-3" text:style-name="definitie">
                  <text:p text:style-name="al">de wet en de wetten, bedoeld in <text:a xlink:href="http://wetten.overheid.nl/BWBR0024779/2016-07-01#Hoofdstuk5_Paragraaf5.1_Artikel5.1" xlink:type="simple">artikel 5.1 van de wet</text:a>, voor zover bij of krachtens de genoemde wetten is bepaald dat <text:a xlink:href="http://wetten.overheid.nl/BWBR0024779/2016-07-01#Hoofdstuk5" xlink:type="simple">hoofdstuk 5</text:a> van de wet van toepassing is;</text:p>
                </text:section>
              </text:section>
              <text:section text:name="definitie-item_id1-3-2-2-2-3-2" text:style-name="definitie-item">
                <text:p text:style-name="li.nr"/>
                <text:p text:style-name="term">– kwaliteitscriteria:</text:p>
                <text:section text:name="definitie_id1-3-2-2-2-3-2-3" text:style-name="definitie">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name="definitie-item_id1-3-2-2-2-3-3" text:style-name="definitie-item">
                <text:p text:style-name="li.nr"/>
                <text:p text:style-name="term">– wet:</text:p>
                <text:section text:name="definitie_id1-3-2-2-2-3-3-3" text:style-name="definitie">
                  <text:p text:style-name="al">
                  <text:a xlink:href="http://wetten.overheid.nl/BWBR0024779/2016-07-01" xlink:type="simple">Wet algemene bepalingen omgevingsrecht</text:a>.</text:p>
                </text:section>
              </text:section>
            </text:section>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 1. </text:number>
                <text:p text:style-name="al">Burgemeester en wethouders beoordelen de kwaliteit van de uitvoering en handhaving van de betrokken wetten in het licht van daarvoor door hen krachtens <text:a xlink:href="http://wetten.overheid.nl/BWBR0027464/2017-01-01#Hoofdstuk7_Artikel7.2" xlink:type="simple">artikel 7.2, eerste lid, van het Besluit omgevingsrecht</text:a> gestelde doelen.</text:p>
              </text:list-item>
              <text:list-item text:style-override="id1-3-2-2-6-3">
                <text:number> 2. </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item text:style-override="id1-3-2-2-6-3-3-4">
                    <text:number>d.</text:number>
                    <text:p text:style-name="al">veiligheid</text:p>
                  </text:list-item>
                  <text:list-item text:style-override="id1-3-2-2-6-3-3-5">
                    <text:number>e.</text:number>
                    <text:p text:style-name="al">duurzaamheid.</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 1. </text:number>
                <text:p text:style-name="al">Op de uitvoering en handhaving van de betrokken wetten door of in opdracht van burgemeester en wethouders zijn de kwaliteitscriteria van toepassing.</text:p>
              </text:list-item>
              <text:list-item text:style-override="id1-3-2-2-7-3">
                <text:number> 2. </text:number>
                <text:p text:style-name="al">Over de naleving van de kwaliteitscriteria doen burgemeester en wethouders jaarlijks mededeling aan de gemeenteraad.</text:p>
              </text:list-item>
              <text:list-item text:style-override="id1-3-2-2-7-4">
                <text:number> 3. </text:number>
                <text:p text:style-name="al">Voor zover de kwaliteitscriteria niet zijn of niet konden worden nageleefd, doen burgemeester en wethouders daarvan gemotiveerd opgave.</text:p>
              </text:list-item>
              <text:list-item text:style-override="id1-3-2-2-7-5">
                <text:number> 4. </text:number>
                <text:p text:style-name="al">Het college evalueert jaarlijks in hoeverre de naleving heeft bijgedragen aan het bereiken van de genoemde kwaliteitscriteria.</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bekendmaking en citeertitel</text:p>
            <text:list text:style-name="id1-3-2-2-9-2">
              <text:list-item text:style-override="id1-3-2-2-9-2">
                <text:number> 1. </text:number>
                <text:p text:style-name="al">Deze verordening treedt in werking op 1 april 2017.<text:span text:style-name="nadrukcur"> De verordening wordt op de gebruikelijke wijze bekend gemaakt. Dit betekent dat deze wordt bekend gemaakt in het digitale gemeenteblad (GVOP) op </text:span><text:a xlink:href="http://www.officielebekendmakingen.nl" xlink:type="simple">www.officielebekendmakingen.nl</text:a>.<text:span text:style-name="nadrukcur"> Tevens wordt de vastgestelde verordening gepubliceerd in de centrale voorziening voor de decentrale regelgeving op </text:span><text:a xlink:href="http://www.overheid.nl/" xlink:type="simple">www.overheid.nl</text:a></text:p>
              </text:list-item>
              <text:list-item text:style-override="id1-3-2-2-9-3">
                <text:number> 2. </text:number>
                <text:p text:style-name="al">Deze verordening wordt aangehaald als: Verordening kwaliteit vergunningverlening, toezicht en handhaving omgevingsrecht gemeente Haarlem.</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Haarlem, 16 februari 2017 </text:span>
          </text:p>
          </text:section>
          <text:section text:name="ondertekening_id1-3-2-3-2">
            <text:p><text:span text:style-name="functie">Voorzitter:</text:span></text:p>
            <text:p><text:span text:style-name="ondertekening_naam">
            <text:span text:style-name="voornaam"> J. </text:span>
            <text:span text:style-name="achternaam">Wienen</text:span>
          </text:span></text:p>
          </text:section>
          <text:section text:name="ondertekening_id1-3-2-3-3">
            <text:p><text:span text:style-name="functie">Griffier:</text:span></text:p>
            <text:p><text:span text:style-name="ondertekening_naam">
            <text:span text:style-name="voornaam">mw. J. </text:span>
            <text:span text:style-name="achternaam">Spier</text:span>
          </text:span></text:p>
          </text:section>
        </text:section>
        <text:section text:name="bijlage_id1-3-2-4" text:style-name="bijlage">
          <text:p text:style-name="bijlage_top"/>
          <text:p text:style-name="tussenkopvet">TOELICHTING</text:p>
          <text:p text:style-name="tussenkoprom">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tussenkoprom">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text:p>
          <text:p text:style-name="al"/>
          <text:p text:style-name="al">De verbeterpunten zijn terug te brengen tot drie hoofdpunten:</text:p>
          <text:p text:style-name="al"/>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0-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zal opstellen, die door alle gemeenteraden en provinciale staten kan worden vastgesteld. De hierbij door de gemeenteraad vast te stellen verordening volgt deze modelverordening, die voor gemeenten en provincies gelijkluidend door VNG en IPO is opgesteld.</text:p>
          <text:p text:style-name="tussenkoprom">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IJmond.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text:p>
          <text:p text:style-name="al">Deze verordening regelt bovendien dat de verrichtingen van de gemeentelijke organisaties en de omgevingsdiensten, voor ons dus de Omgevingsdienst Ijmond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tussenkoprom">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en Horecawet, Bibob en andere bijzondere wetten. Dit is dan ook de reden dat het thema Veiligheid is opgenomen in artikel 4 van deze Verordening.</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Zie voor de Haarlemse invulling: Integraal Veiligheids- en Handhavingsbeleid 2015–2018.</text:p>
          <text:p text:style-name="tussenkoprom">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In de praktijk zijn bovendien verschillende kaders gebruikelijk voor het beoordelen van de kwaliteit door de omgevingsdienst (respectievelijk de eigen diensten), door burgemeester en wethouders en tot slot door de gemeenteraad.</text:p>
          <text:p text:style-name="al"/>
          <text:p text:style-name="al">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Zie voor Haarlemse ambities op het gebied van duurzaamheid: Haarlem Klimaatneutraal 2030</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hij wil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text:p>
          <text:list text:style-name="id1-3-2-4-38">
            <text:list-item text:style-override="id1-3-2-4-38-1">
              <text:number>–</text:number>
              <text:p text:style-name="al">De organisaties werken onder leiding van hun directie overeenkomstig de kwaliteitscriteria 2.1 met betrekking tot deskundigheid en beschikbaarheid, en leggen rekenschap af aan het college van burgemeester en wethouders dat hiervoor verantwoording aflegt aan de raden en staten.</text:p>
            </text:list-item>
            <text:list-item text:style-override="id1-3-2-4-38-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38-3">
              <text:number>–</text:number>
              <text:p text:style-name="al">De gemeenteraad oefent horizontaal toezicht uit op het college en gebruikt waar nodig de krachtens de organieke wetten de aan hem toekomende mogelijkheden met het oog op de hoofdlijnen en de continuïteit het beleid over de kwaliteit van VTH, als belangrijk onderdeel van de zorg voor een veilige en gezonde leefomgeving.</text:p>
            </text:list-item>
          </text:list>
          <text:p text:style-name="tussenkoprom">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text:p>
          <text:p text:style-name="al"/>
          <text:p text:style-name="al">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text:p>
          <text:p text:style-name="al"/>
          <text:p text:style-name="al">Deze lijst onderwerpen is uiteraard niet limitatief, maar is een lijst waar men in bovengenoemde sessies op uit is gekomen:</text:p>
          <text:p text:style-name="al"/>
          <text:list text:style-name="id1-3-2-4-46">
            <text:list-item text:style-override="id1-3-2-4-46-1">
              <text:number>–</text:number>
              <text:p text:style-name="al">Dienstverlening: de manier waarop (in communicatie, snelheid, service) de organisatie met belanghebbenden (aanvragers, omgeving klagers, etc.) omgaat.</text:p>
            </text:list-item>
            <text:list-item text:style-override="id1-3-2-4-46-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6-3">
              <text:number>–</text:number>
              <text:p text:style-name="al">Financiën: de inzet van middelen in relatie tot de kwaliteit van de geleverde diensten/producten. Bij de voorbereiding van de modelverordening is door het IPO en de VNG voortgebouwd op de ervaringen uit de pilots.</text:p>
            </text:list-item>
          </text:list>
          <text:p text:style-name="al">De gemeenteraad hecht eraan het belang van gerichte evaluatie voor het bepalen van de effectiviteit van ingezet handelen in de verordening zelf te verankeren. Onder verwijzing naar artikel 7.7. lid 2 van het Bor spreekt de raad daarom uit jaarlijks te willen evalueren in hoeverre naleving heeft bijgedragen aan het behalen van de gewenste doelen binnen de bebouwde omgeving.</text:p>
          <text:p text:style-name="tussenkoprom">6. Impact van deze verordening: meer dan regels allee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omgevingsdiensten, andere gemeenten en de provincie geactualiseerd moeten worden. Hetzelfde geldt voor de doelen en de daarvoor gehanteerde indicatoren, die door bevoegde gezagen worden gebruikt.</text:p>
          <text:p text:style-name="tussenkoprom">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rom">ARTIKELSGEWIJS</text:p>
          <text:p text:style-name="tussenkoprom">Artikel 1</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text:p>
          <text:p text:style-name="al"/>
          <text:p text:style-name="al">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text:p>
          <text:p text:style-name="al"/>
          <text:p text:style-name="al">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61-1" text:note-class="footnote"><text:note-citation text:label="2">2</text:note-citation><text:note-body><text:p text:style-name="noot.al">Kamerstukken II 2014/15, 33 872 nr. 2, zoals bijgewerkt t/m nr. 11 (tweede Nota van Wijziging d.d. 29 april2015).</text:p></text:note-body></text:note></text:p>
          <text:p text:style-name="tussenkoprom">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p>
          <text:p text:style-name="al"/>
          <text:p text:style-name="al">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gemeentebestuur of het provinciebestuur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text:p>
          <text:p text:style-name="tussenkoprom">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text:p>
          <text:p text:style-name="al"/>
          <text:p text:style-name="al">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is bij het beleid en zal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hij op strategisch niveau voor de fysieke leefomgeving in plannen en visies heeft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rom">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Voor de onderwerpen veiligheid en duurzaamheid heeft de gemeente Haarlem zowel een separaat beleidsproces als beleidsproducten vastgesteld. De vastgestelde beleidsproducten hebben over en weer rechtstreeks invloed op het programma VTH. In deze verordening zijn deze twee beleidsvelden dan ook expliciet opgenomen. Zie hiervoor verder onder de Algemene Toelichting onder 3. En 4.)</text:p>
          <text:p text:style-name="al"/>
          <text:p text:style-name="al">In paragraaf 4 van deze toelichting is de herkomst van de in dit artikel gehanteerde begrippen toegelicht.</text:p>
          <text:p text:style-name="tussenkoprom">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text:p>
          <text:p text:style-name="al"/>
          <text:p text:style-name="al">Dit betreft overigens inclusief de werkzaamheden die de Omgevingsdienst IJmond uitvoert voor de gemeente Haarlem.</text:p>
          <text:p text:style-name="tussenkoprom">Artikel 6</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32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21</meta:user-defined>
    <meta:user-defined meta:name="OVERHEIDop.GmbID/DC.identifier">gmb-2017-38321</meta:user-defined>
    <meta:user-defined meta:name="OVERHEID.TaxonomieBeleidsagenda/OVERHEID.category">Natuur en milieu | Organisatie en beleid</meta:user-defined>
    <meta:user-defined meta:name="OVERHEID.Gemeente/DC.spatial">Haarlem</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7-01-01</meta:user-defined>
    <meta:user-defined meta:name="OVERHEIDop.referentienummer">2016568002 (Verseon)</meta:user-defined>
    <meta:user-defined meta:name="DCTERMS.alternative">Verordening kwaliteit vergunningverlening, toezicht enhandhaving omgevingsrecht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4-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703_1</meta:user-defined>
    <meta:user-defined meta:name="OVERHEIDop.versieInformatie"/>
  </office:meta>
</office:document-meta>
</file>