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akkerweg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eesakkerweg</text:span>
            <text:span text:style-name="nadrukvet"> 5 te Asten</text:span>
          </text:p>
            <text:p text:style-name="common-al">Het plaatsen van een tijdelijke woonunit Heesakkerweg 5	   22-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832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2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2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sakkerweg 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20</meta:user-defined>
    <meta:user-defined meta:name="OVERHEIDop.GmbID/DC.identifier">gmb-2017-38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M 5</meta:user-defined>
    <meta:user-defined meta:name="OVERHEIDop.woonplaats">Asten</meta:user-defined>
    <meta:user-defined meta:name="OVERHEIDop.straatnaam">Heesak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98 378720</meta:user-defined>
    <meta:user-defined meta:name="OVERHEIDop.versieInformatie"/>
  </office:meta>
</office:document-meta>
</file>