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gebiedsborden ten behoeve van Dutch Innovation Park,  Bleiswijkseweg/afrit Oos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list text:style-name="id1-3-2-1-1-6">
              <text:list-item text:style-override="id1-3-2-1-1-6-1">
                <text:number>•</text:number>
                <text:p text:style-name="al"> Bleiswijkseweg/afrit Oostweg, Zoetermeer, plaatsen van gebiedsborden ten behoeve van Dutch Innovation Park, WB20170006 (verzonden d.d. 28 februari  2017);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
            <text:span text:style-name="nadrukcur">De bekendmaking van de verlenging van de beslistermijn heeft uitsluitend een informatief karakter. Tegen de verlenging kunt u geen zienswijze of bezwaar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31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1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1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gebiedsborden ten behoeve van Dutch Innovation Park,  Bleiswijkseweg/afrit Oost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18</meta:user-defined>
    <meta:user-defined meta:name="OVERHEIDop.GmbID/DC.identifier">gmb-2017-38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118a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44 451455</meta:user-defined>
    <meta:user-defined meta:name="OVERHEIDop.versieInformatie"/>
  </office:meta>
</office:document-meta>
</file>