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wlespark 1: verleende omgevingsvergunning, verbouw zittingszaal tot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Bowlespark 1,  6701 DN verbouw zittingszaal tot woning, 2016W2631, 03-03-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38317</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317</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317</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wlespark 1: verleende omgevingsvergunning, verbouw zittingszaal tot woning,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8317</meta:user-defined>
    <meta:user-defined meta:name="OVERHEIDop.GmbID/DC.identifier">gmb-2017-383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DN 1</meta:user-defined>
    <meta:user-defined meta:name="OVERHEIDop.woonplaats">Wageningen</meta:user-defined>
    <meta:user-defined meta:name="OVERHEIDop.straatnaam">Bowlespark</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104 441828</meta:user-defined>
    <meta:user-defined meta:name="OVERHEIDop.versieInformatie"/>
  </office:meta>
</office:document-meta>
</file>