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leekerweg 11 a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uitbreiden van een bedrijfsgebouw met een opslagloods en het verplaatsen van een watertank.</text:p>
            <text:p text:style-name="last-al">De wettelijke beslistermijn van de aanvraag omgevingsvergunning is met 6 weken verlengd op genoemde datum:	4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38310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1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1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Bleekerweg 11 a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310</meta:user-defined>
    <meta:user-defined meta:name="OVERHEIDop.GmbID/DC.identifier">gmb-2017-38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BE 11a</meta:user-defined>
    <meta:user-defined meta:name="OVERHEIDop.woonplaats">Heusden</meta:user-defined>
    <meta:user-defined meta:name="OVERHEIDop.straatnaam">Bleekerweg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2463 377057</meta:user-defined>
    <meta:user-defined meta:name="OVERHEIDop.versieInformatie"/>
  </office:meta>
</office:document-meta>
</file>