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4: verleende omgevingsvergunning, ontheffing regels bestemmingsplan t.b.v. kamerbewon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Boterstraat 4, 6701 CWM, ontheffing regels bestemmingsplan t.b.v. kamerbewoning, 2017W0215, 03-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30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0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0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4: verleende omgevingsvergunning, ontheffing regels bestemmingsplan t.b.v. kamerbewoning,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09</meta:user-defined>
    <meta:user-defined meta:name="OVERHEIDop.GmbID/DC.identifier">gmb-2017-38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W 4</meta:user-defined>
    <meta:user-defined meta:name="OVERHEIDop.woonplaats">Wageningen</meta:user-defined>
    <meta:user-defined meta:name="OVERHEIDop.straatnaam">Bot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58 441793</meta:user-defined>
    <meta:user-defined meta:name="OVERHEIDop.versieInformatie"/>
  </office:meta>
</office:document-meta>
</file>