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bouwen van een serre,  Obrechtrode 82, 2717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
              <text:span text:style-name="nadrukvet">Verleende omgevingsvergunningen (van rechtswege verleend) </text:span>
            </text:span>
            <text:span text:style-name="nadrukvet"/>
          </text:p>
            <text:list text:style-name="id1-3-2-1-1-5">
              <text:list-item text:style-override="id1-3-2-1-1-5-1">
                <text:number>•</text:number>
                <text:p text:style-name="al"> Obrechtrode 82, 2717 DE Zoetermeer, bouwen van een serre, WB20160762 (verzonden d.d. 28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30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0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0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an rechtswege verleend, bouwen van een serre,  Obrechtrode 82, 2717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08</meta:user-defined>
    <meta:user-defined meta:name="OVERHEIDop.GmbID/DC.identifier">gmb-2017-38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DE 82</meta:user-defined>
    <meta:user-defined meta:name="OVERHEIDop.woonplaats">Zoetermeer</meta:user-defined>
    <meta:user-defined meta:name="OVERHEIDop.straatnaam">Obrechtro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66 454010</meta:user-defined>
    <meta:user-defined meta:name="OVERHEIDop.versieInformatie"/>
  </office:meta>
</office:document-meta>
</file>