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ekstraat 31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Beekstraat 31 te Ommel</text:span>
          </text:p>
            <text:p text:style-name="last-al">het tijdelijk huisvesten van arbeidsmigranten				05-03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38307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0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0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Beekstraat 31 te 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307</meta:user-defined>
    <meta:user-defined meta:name="OVERHEIDop.GmbID/DC.identifier">gmb-2017-38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4PL 31</meta:user-defined>
    <meta:user-defined meta:name="OVERHEIDop.woonplaats">Ommel</meta:user-defined>
    <meta:user-defined meta:name="OVERHEIDop.straatnaam">Beekstraat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201 381622</meta:user-defined>
    <meta:user-defined meta:name="OVERHEIDop.versieInformatie"/>
  </office:meta>
</office:document-meta>
</file>