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garagedeur door een raamkozijn,  Zalmsloot 5, 2724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 Zalmsloot 5, 2724 CM Zoetermeer, vervangen van een garagedeur door een raamkozijn, WB20170048 (verzonden d.d. 03 maart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8300</text:span><text:line-break/><text:date style:data-style-name="dag" text:fixed="true" text:date-value="2017-03-09"/><text:line-break/><text:date style:data-style-name="jaar" text:fixed="true" text:date-value="2017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300</text:span><text:date style:data-style-name="nicedate" text:fixed="true" text:date-value="2017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vangen van een garagedeur door een raamkozijn,  Zalmsloot 5, 2724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9</meta:user-defined>
    <meta:user-defined meta:name="OVERHEIDop.publicationIssue">38300</meta:user-defined>
    <meta:user-defined meta:name="OVERHEIDop.GmbID/DC.identifier">gmb-2017-383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CM 5</meta:user-defined>
    <meta:user-defined meta:name="OVERHEIDop.woonplaats">Zoetermeer</meta:user-defined>
    <meta:user-defined meta:name="OVERHEIDop.straatnaam">Zalmsloo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54 453107</meta:user-defined>
    <meta:user-defined meta:name="OVERHEIDop.versieInformatie"/>
  </office:meta>
</office:document-meta>
</file>