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 Waaienberg 11, 2716 P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Waaienberg 11, 2716 PA Zoetermeer, plaatsen van een dakkapel, WB20170112 (verzonden d.d. 03 maart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298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9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298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 Waaienberg 11, 2716 P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298</meta:user-defined>
    <meta:user-defined meta:name="OVERHEIDop.GmbID/DC.identifier">gmb-2017-38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PA 11</meta:user-defined>
    <meta:user-defined meta:name="OVERHEIDop.woonplaats">Zoetermeer</meta:user-defined>
    <meta:user-defined meta:name="OVERHEIDop.straatnaam">Waaienber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408 452915</meta:user-defined>
    <meta:user-defined meta:name="OVERHEIDop.versieInformatie"/>
  </office:meta>
</office:document-meta>
</file>