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31: nieuwe aanvraag, uitbreiden dansza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ijkeweg 31,  6709 PE,  uitbreiden danszaal, 2017W0500, ontvangen op 03-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29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9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9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31: nieuwe aanvraag, uitbreiden danszaa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97</meta:user-defined>
    <meta:user-defined meta:name="OVERHEIDop.GmbID/DC.identifier">gmb-2017-38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E 31</meta:user-defined>
    <meta:user-defined meta:name="OVERHEIDop.woonplaats">Wageningen</meta:user-defined>
    <meta:user-defined meta:name="OVERHEIDop.straatnaam">Marijk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85 442058</meta:user-defined>
    <meta:user-defined meta:name="OVERHEIDop.versieInformatie"/>
  </office:meta>
</office:document-meta>
</file>