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ren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Torenlaan 69 te Baarn</text:span> (3742 CS)  het plaatsen van een schutting (07-03-2017)</text:span>
            </text:span>
          </text:p>
            <text:p text:style-name="common-al"/>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829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orenlaan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94</meta:user-defined>
    <meta:user-defined meta:name="OVERHEIDop.GmbID/DC.identifier">gmb-2017-3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S 69</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8 468375</meta:user-defined>
    <meta:user-defined meta:name="OVERHEIDop.versieInformatie"/>
  </office:meta>
</office:document-meta>
</file>