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20: nieuwe aanvraag, bouw dakopbouw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ee 220,  6709 DC,  bouw dakopbouw achterzijde woning, 2017W0481, ontvangen op 02-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9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9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20: nieuwe aanvraag, bouw dakopbouw achte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91</meta:user-defined>
    <meta:user-defined meta:name="OVERHEIDop.GmbID/DC.identifier">gmb-2017-3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C 220</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007 441175</meta:user-defined>
    <meta:user-defined meta:name="OVERHEIDop.versieInformatie"/>
  </office:meta>
</office:document-meta>
</file>