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Oirschotsebaan 13B-8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B-82 Oisterwijk</text:span>, het bouwen van een berging. Dossiernummer 2017-0009, ingediend op 03-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2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Oirschotsebaan 13B-8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29</meta:user-defined>
    <meta:user-defined meta:name="OVERHEIDop.GmbID/DC.identifier">gmb-2017-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3</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578 396887</meta:user-defined>
    <meta:user-defined meta:name="OVERHEIDop.versieInformatie"/>
  </office:meta>
</office:document-meta>
</file>