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gevaar door takbreuk en de boom staat te dicht op de erfgrens,  Ter hoogte van Disneystrook 27/29, 2726 S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 Ter hoogte van Disneystrook 27/29, 2726 SP Zoetermeer, kappen van een boom vanwege gevaar door takbreuk en de boom staat te dicht op de erfgrens, WB20170071 (verzonden d.d. 24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31">
              <text:list-item text:style-override="id1-3-2-1-1-31-1">
                <text:number>-</text:number>
                <text:p text:style-name="al">bezwaarschrift tegen het besluit hebt ingediend </text:p>
              </text:list-item>
              <text:list-item text:style-override="id1-3-2-1-1-31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8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8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8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gevaar door takbreuk en de boom staat te dicht op de erfgrens,  Ter hoogte van Disneystrook 27/29, 2726 S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89</meta:user-defined>
    <meta:user-defined meta:name="OVERHEIDop.GmbID/DC.identifier">gmb-2017-38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P 41</meta:user-defined>
    <meta:user-defined meta:name="OVERHEIDop.woonplaats">Zoetermeer</meta:user-defined>
    <meta:user-defined meta:name="OVERHEIDop.straatnaam">Disney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86 454152</meta:user-defined>
    <meta:user-defined meta:name="OVERHEIDop.versieInformatie"/>
  </office:meta>
</office:document-meta>
</file>