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lijk Verkeer- en Vervoerplan 2017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van Molenwaard;</text:p>
            <text:p text:style-name="common-al"/>
            <text:p text:style-name="common-al">gelet op artikel 147 van de Gemeentewet; </text:p>
            <text:p text:style-name="common-al"/>
            <text:p text:style-name="common-al">
            <text:span text:style-name="nadrukvet">besluit:</text:span>
          </text:p>
            <text:p text:style-name="common-al"/>
            <text:list text:style-name="id1-3-2-2-1-7">
              <text:list-item text:style-override="id1-3-2-2-1-7-1">
                <text:number>1.</text:number>
                <text:p text:style-name="al">Het Gemeentelijk Verkeer- en Vervoerplan vast te stellen;</text:p>
              </text:list-item>
              <text:list-item text:style-override="id1-3-2-2-1-7-2">
                <text:number>2.</text:number>
                <text:p text:style-name="al">dat voor de uitvoering van het GVVP in samenspraak met de gemeenschap, de regio en het waterschap een (meer)jaren uitvoeringsprogramma opgesteld en aan de raad aangeboden dient te worden, zo mogelijk tegelijkertijd met het nieuwe kernenprogramma; </text:p>
              </text:list-item>
              <text:list-item text:style-override="id1-3-2-2-1-7-3">
                <text:number>3.</text:number>
                <text:p text:style-name="al">dat de grotere projecten (Groot Ammers, Kinderdijk) onderdeel zullen gaan uitmaken van het vernieuwde kernenprogramma en kleinere projecten van de beheersplannen;</text:p>
              </text:list-item>
              <text:list-item text:style-override="id1-3-2-2-1-7-4">
                <text:number>4.</text:number>
                <text:p text:style-name="al">dat er in het (meer)jaren uitvoeringsprogramma ook ruimte zal zijn voor het opnemen van ideeën en plannen die voortkomen uit de integratie van het GVVP met andere beleidsvisies (recreatie en toerisme; toekomst veehouderij; economische actieplan; duurzaamheid etc. ) en zich zal richten op alle verkeers- en vervoersstromen in onze gemeente;</text:p>
              </text:list-item>
              <text:list-item text:style-override="id1-3-2-2-1-7-5">
                <text:number>5.</text:number>
                <text:p text:style-name="al">dat er voor wat betreft Groot Ammers het college opdracht te geven om in 2017 met procesvoorstellen te komen wat er op korte en lange termijn gedaan moet worden om knelpunt Voorstraat/Sluis aan te pakken. </text:p>
              </text:list-item>
            </text:list>
            <text:p text:style-name="common-al"/>
            <text:p text:style-name="common-al">Besloten in de openbare raadsvergadering van Molenwaard op 21 februari 2017. </text:p>
            <text:p text:style-name="common-al"/>
            <text:p text:style-name="common-al">De griffier, De voorzitter, </text:p>
            <text:p text:style-name="common-al"/>
            <text:p text:style-name="last-al">B.J. Nootenboom CMC D.R. van der 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3828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Verkeer- en Vervoerplan 2017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88</meta:user-defined>
    <meta:user-defined meta:name="OVERHEIDop.GmbID/DC.identifier">gmb-2017-38288</meta:user-defined>
    <meta:user-defined meta:name="OVERHEID.TaxonomieBeleidsagenda/OVERHEID.category">Verkeer | Organisatie en beleid</meta:user-defined>
    <meta:user-defined meta:name="OVERHEID.Gemeente/DC.spatial">Molenwaard</meta:user-defined>
    <meta:user-defined meta:name="DC.source">art. 147 lid 1 Gemw;1.0:c:BWBR0005416&amp;artikel=147&amp;lid=1&amp;g=2017-01-01</meta:user-defined>
    <meta:user-defined meta:name="OVERHEIDop.referentienummer">676043</meta:user-defined>
    <meta:user-defined meta:name="DCTERMS.alternative">GVVP 2017 gemeente Molenwaard</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externeBijlage">GVVP Molenwaard|exb-2017-8405</meta:user-defined>
    <meta:user-defined meta:name="OVERHEIDop.versieInformatie"/>
  </office:meta>
</office:document-meta>
</file>