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horbeckegracht 49A, plaatsen dakopbouw (wijziging omgevingsvergunning 14533-2016) (zaak 1861-2017)</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Thorbeckegracht 49A</text:span>
            <text:span text:style-name="nadrukvet"> – </text:span>voor het plaatsen van een dakopbouw (wijziging op vergunning 14533-2016), verzonden op 7 maart 2017.</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38287</text:span><text:line-break/><text:date style:data-style-name="dag" text:fixed="true" text:date-value="2017-03-09"/><text:line-break/><text:date style:data-style-name="jaar" text:fixed="true" text:date-value="2017-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287</text:span><text:date style:data-style-name="nicedate" text:fixed="true" text:date-value="2017-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287</text:span><text:date style:data-style-name="nicedate" text:fixed="true" text:date-value="2017-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horbeckegracht 49A, plaatsen dakopbouw (wijziging omgevingsvergunning 14533-2016) (zaak 1861-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9</meta:user-defined>
    <meta:user-defined meta:name="OVERHEIDop.publicationIssue">38287</meta:user-defined>
    <meta:user-defined meta:name="OVERHEIDop.GmbID/DC.identifier">gmb-2017-382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VN 49a</meta:user-defined>
    <meta:user-defined meta:name="OVERHEIDop.woonplaats">Zwolle</meta:user-defined>
    <meta:user-defined meta:name="OVERHEIDop.straatnaam">Thorbeckegrach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064 503245</meta:user-defined>
    <meta:user-defined meta:name="OVERHEIDop.versieInformatie"/>
  </office:meta>
</office:document-meta>
</file>