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Zilversparstraat 45,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Zilversparstraat 45 te Echt te sluiten voor een periode van 6 maanden. In de woning gelegen aan de Zilversparstraat 45 te Echt is op 27 januari 2017 een handelshoeveelheid harddrugs en softdrugs aangetroffen. Deze sluiting vindt plaats conform het Damoclesbeleid Echt-Susteren.</text:p>
            <text:p text:style-name="common-al"/>
            <text:p text:style-name="common-al">De woning is gesloten van dinsdag 7 maart 2017 tot donderdag 7 september 2017. Deze sluiting is op de woning bekend gemaakt. Het is voor iedereen verboden deze woning te betreden. </text:p>
            <text:p text:style-name="common-al"/>
            <text:p text:style-name="last-al">Echt-Susteren, 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28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Zilversparstraat 45,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85</meta:user-defined>
    <meta:user-defined meta:name="OVERHEIDop.GmbID/DC.identifier">gmb-2017-3828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LB 45</meta:user-defined>
    <meta:user-defined meta:name="OVERHEIDop.woonplaats">Echt</meta:user-defined>
    <meta:user-defined meta:name="OVERHEIDop.straatnaam">Zilverspa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573 346482</meta:user-defined>
    <meta:user-defined meta:name="OVERHEIDop.versieInformatie"/>
  </office:meta>
</office:document-meta>
</file>