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dakterras op een bestaande aanbouw,  Regentessestraat 25, 2713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Regentessestraat 25, 2713 EM Zoetermeer, maken van een dakterras op een bestaande aanbouw, WB20170036 (verzonden d.d. 28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0">
              <text:list-item text:style-override="id1-3-2-1-1-30-1">
                <text:number>-</text:number>
                <text:p text:style-name="al">bezwaarschrift tegen het besluit hebt ingediend </text:p>
              </text:list-item>
              <text:list-item text:style-override="id1-3-2-1-1-30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dakterras op een bestaande aanbouw,  Regentessestraat 25, 2713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83</meta:user-defined>
    <meta:user-defined meta:name="OVERHEIDop.GmbID/DC.identifier">gmb-2017-38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25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4 451899</meta:user-defined>
    <meta:user-defined meta:name="OVERHEIDop.versieInformatie"/>
  </office:meta>
</office:document-meta>
</file>