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Michalowski Alexander P. 10-04-1992</text:p>
            <text:p text:style-name="common-al">Peper Maxime D.M. 23-09-1994</text:p>
            <text:p text:style-name="common-al">Theunissen Petrus J.C. 31-01-1982</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828</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8</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8</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828</meta:user-defined>
    <meta:user-defined meta:name="OVERHEIDop.GmbID/DC.identifier">gmb-2017-38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