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Eekelerweg 10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Eekelerweg 10-12 (zaaknr.132137)</text:p>
            <text:p text:style-name="common-al">Voor: kappen van 1 populier</text:p>
            <text:p text:style-name="common-al">Datum ontvangst: 07-03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827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Eekelerweg 10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8278</meta:user-defined>
    <meta:user-defined meta:name="OVERHEIDop.GmbID/DC.identifier">gmb-2017-38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S</meta:user-defined>
    <meta:user-defined meta:name="OVERHEIDop.woonplaats">Winterswijk</meta:user-defined>
    <meta:user-defined meta:name="OVERHEIDop.straatnaam">Eekel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84 442407</meta:user-defined>
    <meta:user-defined meta:name="OVERHEIDop.versieInformatie"/>
  </office:meta>
</office:document-meta>
</file>