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8/70/Heerenstraat 43: nieuwe aanvraag, verbouw en realiseren van 17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68/70-Heerenstraat 43, 6701 BX,  verbouw en realiseren van 17 appartementen, 2017W0452, ontvangen op 28-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7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68/70/Heerenstraat 43: nieuwe aanvraag, verbouw en realiseren van 17 appartement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75</meta:user-defined>
    <meta:user-defined meta:name="OVERHEIDop.GmbID/DC.identifier">gmb-2017-3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X 68</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40 442087</meta:user-defined>
    <meta:user-defined meta:name="OVERHEIDop.versieInformatie"/>
  </office:meta>
</office:document-meta>
</file>