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tijdelijke en gefaseerde geslotenverklaring, Bandertlaan,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1 februari 2017 besloten hebben om:</text:p>
            <text:p text:style-name="common-al"/>
            <text:p text:style-name="common-al">door middel van het plaatsen van de borden C1 van Bijlage I Reglement verkeersregels en verkeerstekens 1990 tijdelijk en gefaseerd, voor de periode tussen ca. 23 april 2017 en ca. 1 september 2017, de Bandertlaan gesloten te verklaren.</text:p>
            <text:p text:style-name="common-al"/>
            <text:p text:style-name="common-al">Een en ander conform de overzichtstekeningen ‘Bandertlaan Echt-Susteren Tijdelijke verkeersmaatregelen Afzetting en omleiding fase 1, fase 2 en fase 3’ welke onlosmakelijk onderdeel uitmaken van dit verkeersbesluit.</text:p>
            <text:p text:style-name="common-al"/>
            <text:p text:style-name="last-al">De relevante stukken liggen met ingang van 9 maart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27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7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7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tijdelijke en gefaseerde geslotenverklaring, Bandertlaan,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74</meta:user-defined>
    <meta:user-defined meta:name="OVERHEIDop.GmbID/DC.identifier">gmb-2017-38274</meta:user-defined>
    <meta:user-defined meta:name="OVERHEID.TaxonomieBeleidsagenda/OVERHEID.category">Verkee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meta:user-defined>
    <meta:user-defined meta:name="OVERHEIDop.woonplaats">Echt</meta:user-defined>
    <meta:user-defined meta:name="OVERHEIDop.straatnaam">Bandertlaan</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90036 346496</meta:user-defined>
    <meta:user-defined meta:name="OVERHEIDop.versieInformatie"/>
  </office:meta>
</office:document-meta>
</file>