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atervlierstraat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diameter 36 cm), staande in de achtertuin van het perceel Watervlierstraat 4</text:p>
            <text:p text:style-name="common-al"/>
            <text:p text:style-name="common-al">Ons kenmerk: 20170438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atervlierstraat 4</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38273</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73</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73</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Watervlierstraat 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273</meta:user-defined>
    <meta:user-defined meta:name="OVERHEIDop.GmbID/DC.identifier">gmb-2017-38273</meta:user-defined>
    <meta:user-defined meta:name="OVERHEID.TaxonomieBeleidsagenda/OVERHEID.category">Ruimte en infrastructuur | Organisatie en beleid</meta:user-defined>
    <meta:user-defined meta:name="DCTERMS.abstract">Het kappen van 1 conifeer (stamdiameter 36 cm), staande in de achtertuin van het perceel Watervlierstraat 4</meta:user-defined>
    <meta:user-defined meta:name="OVERHEIDop.referentienummer">201704384/627313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PX 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550.638 453885.186</meta:user-defined>
    <meta:user-defined meta:name="OVERHEIDop.versieInformatie"/>
  </office:meta>
</office:document-meta>
</file>