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passen van gevels en plaatsen reclame bij het kantoorgebouw,  Louis Pasteurlaan 6, 2719 E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 Louis Pasteurlaan 6, 2719 EE Zoetermeer, aanpassen van gevels en plaatsen reclame bij het kantoorgebouw, , WB20170027 (verzonden d.d. 28 februari 2017);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de verzending van het besluit.</text:p>
            <text:p text:style-name="common-al"/>
            <text:p text:style-name="common-al">U vindt het digitale formulier onder ‘Online regelen’ op <text:a xlink:href="http://www.zoetermeer.nl" xlink:type="simple">www.zoetermeer.nl</text:a>. </text:p>
            <text:p text:style-name="common-al"/>
            <text:p text:style-name="common-al">Wilt u geen gebruik maken van het digitale formulier, stuur dan uw bezwaar naar:</text:p>
            <text:p text:style-name="common-al">Gemeente Zoetermeer </text:p>
            <text:p text:style-name="common-al">College van burgemeester en wethouders</text:p>
            <text:p text:style-name="common-al"> t.a.v. afdeling VVH</text:p>
            <text:p text:style-name="common-al"> Postbus 15 </text:p>
            <text:p text:style-name="common-al">2700 AA ZOETERMEER 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 </text:p>
            <text:p text:style-name="common-al">Voorzieningenrechter van de Rechtbank ’s-Gravenhage</text:p>
            <text:p text:style-name="common-al"> Sector Bestuursrecht</text:p>
            <text:p text:style-name="common-al"> Postbus 20302 </text:p>
            <text:p text:style-name="common-al">2500 EH DEN HAAG</text:p>
            <text:p text:style-name="common-al"/>
            <text:p text:style-name="common-al"> U kunt alleen een verzoek indienen als u: </text:p>
            <text:list text:style-name="id1-3-2-1-1-30">
              <text:list-item text:style-override="id1-3-2-1-1-30-1">
                <text:number>-</text:number>
                <text:p text:style-name="al">bezwaarschrift tegen het besluit hebt ingediend </text:p>
              </text:list-item>
              <text:list-item text:style-override="id1-3-2-1-1-30-2">
                <text:number>-</text:number>
                <text:p text:style-name="al"> een spoedeisend belang hebt bij het treffen van een voorziening.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8272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72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72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passen van gevels en plaatsen reclame bij het kantoorgebouw,  Louis Pasteurlaan 6, 2719 E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272</meta:user-defined>
    <meta:user-defined meta:name="OVERHEIDop.GmbID/DC.identifier">gmb-2017-38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EE 6</meta:user-defined>
    <meta:user-defined meta:name="OVERHEIDop.woonplaats">Zoetermeer</meta:user-defined>
    <meta:user-defined meta:name="OVERHEIDop.straatnaam">Louis Pasteur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144 451353</meta:user-defined>
    <meta:user-defined meta:name="OVERHEIDop.versieInformatie"/>
  </office:meta>
</office:document-meta>
</file>