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een eengezinswoning en kappen van drie bomen vanwege overlast,  Graaf Janstraat 221, 2713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 Graaf Janstraat 221, 2713 CL Zoetermeer, renoveren van een eengezinswoning en kappen van drie bomen vanwege overlast, WB20170042 (verzonden d.d. 28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31">
              <text:list-item text:style-override="id1-3-2-1-1-31-1">
                <text:number>-</text:number>
                <text:p text:style-name="al">bezwaarschrift tegen het besluit hebt ingediend </text:p>
              </text:list-item>
              <text:list-item text:style-override="id1-3-2-1-1-31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7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een eengezinswoning en kappen van drie bomen vanwege overlast,  Graaf Janstraat 221, 2713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70</meta:user-defined>
    <meta:user-defined meta:name="OVERHEIDop.GmbID/DC.identifier">gmb-2017-3827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L 221</meta:user-defined>
    <meta:user-defined meta:name="OVERHEIDop.woonplaats">Zoetermeer</meta:user-defined>
    <meta:user-defined meta:name="OVERHEIDop.straatnaam">Graaf Ja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37 451789</meta:user-defined>
    <meta:user-defined meta:name="OVERHEIDop.versieInformatie"/>
  </office:meta>
</office:document-meta>
</file>