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1539, Liberation Haarlem op 7 mei 2017, 1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26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1539, Liberation Haarlem op 7 mei 2017,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265</meta:user-defined>
    <meta:user-defined meta:name="OVERHEIDop.GmbID/DC.identifier">gmb-2017-38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