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het plaatsen van een reclamezuil, Industrieweg 7, 2712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 Industrieweg 7, 2712 LA Zoetermeer, kappen van een boom vanwege het plaatsen van een reclamezuil, WB20170109 (ontvangen d.d. 02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6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het plaatsen van een reclamezuil, Industrieweg 7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63</meta:user-defined>
    <meta:user-defined meta:name="OVERHEIDop.GmbID/DC.identifier">gmb-2017-38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7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3 451303</meta:user-defined>
    <meta:user-defined meta:name="OVERHEIDop.versieInformatie"/>
  </office:meta>
</office:document-meta>
</file>