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nieuwe aanvraag, wijzigen brandcompartimentering en constru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wijzigen brandcompartimentering en constructie, 2017W0469, ontvangen op 01-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6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nieuwe aanvraag, wijzigen brandcompartimentering en constructi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60</meta:user-defined>
    <meta:user-defined meta:name="OVERHEIDop.GmbID/DC.identifier">gmb-2017-3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