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chaduwoverlast, Engelandlaan, ter hoogte van nummer 3 t/m 35, 2711 D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Engelandlaan, ter hoogte van nummer 3 t/m 35, 2711 DN Zoetermeer, kappen van een boom vanwege schaduwoverlast, WB20170105 (ontvangen d.d. 28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25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5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5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schaduwoverlast, Engelandlaan, ter hoogte van nummer 3 t/m 35, 2711 D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58</meta:user-defined>
    <meta:user-defined meta:name="OVERHEIDop.GmbID/DC.identifier">gmb-2017-38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DN 41</meta:user-defined>
    <meta:user-defined meta:name="OVERHEIDop.woonplaats">Zoetermeer</meta:user-defined>
    <meta:user-defined meta:name="OVERHEIDop.straatnaam">Engelan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70 452750</meta:user-defined>
    <meta:user-defined meta:name="OVERHEID.EPSG28992/DC.spatial">93470 452750</meta:user-defined>
    <meta:user-defined meta:name="OVERHEIDop.versieInformatie"/>
  </office:meta>
</office:document-meta>
</file>