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2004, opening watersportseizoe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Ondernemersvereniging Heeg;</text:p>
                <text:p text:style-name="al">de opening van van het watersportseizoen op 22 april 2017, van 13.00 uur tot 19.00 uur;</text:p>
                <text:p text:style-name="al">waarbij de Harinxmastrjitte en De Syl tijdelijk worden afgesloten</text:p>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25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2004, opening watersportseizoen H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8255</meta:user-defined>
    <meta:user-defined meta:name="OVERHEIDop.GmbID/DC.identifier">gmb-2017-38255</meta:user-defined>
    <meta:user-defined meta:name="OVERHEID.TaxonomieBeleidsagenda/OVERHEID.category">Openbare orde en veiligheid | Organisatie en beleid</meta:user-defined>
    <meta:user-defined meta:name="OVERHEIDop.referentienummer">u17.00200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S</meta:user-defined>
    <meta:user-defined meta:name="OVERHEIDop.woonplaats">Heeg</meta:user-defined>
    <meta:user-defined meta:name="OVERHEIDop.straatnaam">De Sy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13 553522</meta:user-defined>
    <meta:user-defined meta:name="OVERHEIDop.versieInformatie"/>
  </office:meta>
</office:document-meta>
</file>