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nieuwe aanvraag, tijdelijk afwijken bestemmingsplan t.b.v. wijngaard,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Wageningse Afweg,  tijdelijk afwijken bestemmingsplan t.b.v. wijngaard, 2017W0397, ontvangen op 22-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25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5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5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nieuwe aanvraag, tijdelijk afwijken bestemmingsplan t.b.v. wijngaard,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51</meta:user-defined>
    <meta:user-defined meta:name="OVERHEIDop.GmbID/DC.identifier">gmb-2017-3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meta:user-defined>
    <meta:user-defined meta:name="OVERHEIDop.woonplaats">Wageningen</meta:user-defined>
    <meta:user-defined meta:name="OVERHEIDop.straatnaam">Wageningse Af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244 440865</meta:user-defined>
    <meta:user-defined meta:name="OVERHEIDop.versieInformatie"/>
  </office:meta>
</office:document-meta>
</file>