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woonhuis en het aanleggen van een uitweg, Thaalpad (sectie K nr.7006),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Echt</text:span>
            </text:span>
          </text:p>
            <text:p text:style-name="common-al">
            <text:span text:style-name="nadrukondlijn">Thaalpad (sectie K nr.7006)</text:span>, voor het bouwen van een woonhuis en het aanleggen van een uitweg, datum verzending 23 februari 2017.</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9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38236</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36</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236</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onhuis en het aanleggen van een uitweg, Thaalpad (sectie K nr.7006), E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236</meta:user-defined>
    <meta:user-defined meta:name="OVERHEIDop.GmbID/DC.identifier">gmb-2017-3823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2</meta:user-defined>
    <meta:user-defined meta:name="OVERHEIDop.woonplaats">Echt</meta:user-defined>
    <meta:user-defined meta:name="OVERHEIDop.straatnaam">Thaalpad</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0220 345925</meta:user-defined>
    <meta:user-defined meta:name="OVERHEIDop.versieInformatie"/>
  </office:meta>
</office:document-meta>
</file>