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9">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10">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1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3-13">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3-14">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3-15">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3-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7">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3-18">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3-19">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3-20">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6-1-1">
      <style:table-column-properties style:rel-column-width="8*"/>
    </style:style>
    <style:style style:family="table-column" style:parent-style-name="colspec" style:name="id1-3-2-2-1-66-1-2">
      <style:table-column-properties style:rel-column-width="20*"/>
    </style:style>
    <style:style style:family="table-column" style:parent-style-name="colspec" style:name="id1-3-2-2-1-66-1-3">
      <style:table-column-properties style:rel-column-width="18*"/>
    </style:style>
    <style:style style:family="table-column" style:parent-style-name="colspec" style:name="id1-3-2-2-1-66-1-4">
      <style:table-column-properties style:rel-column-width="18*"/>
    </style:style>
    <style:style style:family="table-column" style:parent-style-name="colspec" style:name="id1-3-2-2-1-66-1-5">
      <style:table-column-properties style:rel-column-width="18*"/>
    </style:style>
    <style:style style:family="table-column" style:parent-style-name="colspec" style:name="id1-3-2-2-1-66-1-6">
      <style:table-column-properties style:rel-column-width="18*"/>
    </style:style>
  </office:automatic-styles>
  <office:body>
    <office:text>
      <text:p text:style-name="new_page_staatscourant"/>
      <text:p text:style-name="single-kop-titel">Uniform handhavingsbeleid warenmarkten en bijbehorende stappenpla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Amsterdam</text:p>
            <text:p text:style-name="common-al">Brengen ter algemene kennis dat zij in hun vergadering van 27 februari 2017 hebben besloten:</text:p>
            <text:list text:style-name="id1-3-2-2-1-3">
              <text:list-item text:style-override="id1-3-2-2-1-3-1">
                <text:number>1.</text:number>
                <text:p text:style-name="al">Kennis te nemen van de adviezen van de bestuurscommissies Noord, Oost, Nieuw- West, West, Centrum, Zuid en Zuidoost, waarvan de kern is dat het Uniform handhavingsbeleid warenmarkten over het algemeen positief is ontvangen. Kort samengevat wordt door de bestuurscommissies speciale aandacht gevraagd voor het adequaat informeren van de marktondernemers over de geldende regels.</text:p>
              </text:list-item>
              <text:list-item text:style-override="id1-3-2-2-1-3-2">
                <text:number>2.</text:number>
                <text:p text:style-name="al">In te stemmen met de brief van het college aan de bestuurscommissies, waarin wordt aangegeven hoe de adviezen van de bestuurscommissies Noord, Oost, Nieuw-West, West, Centrum, Zuid en Zuidoost zijn verwerkt. De belangrijkste opmerkingen en aanpassingen zijn:</text:p>
              </text:list-item>
              <text:list-item text:style-override="id1-3-2-2-1-3-3">
                <text:number>2.1.</text:number>
                <text:p text:style-name="al">Heling is toegevoegd aan de voorbeelden van ernstig wangedrag.</text:p>
              </text:list-item>
              <text:list-item text:style-override="id1-3-2-2-1-3-4">
                <text:number>2.2.</text:number>
                <text:p text:style-name="al">Actief informeren van marktondernemers over de geldende regels.</text:p>
              </text:list-item>
              <text:list-item text:style-override="id1-3-2-2-1-3-5">
                <text:number>2.3.</text:number>
                <text:p text:style-name="al">Het Marktbureau onderzoekt of het mogelijk is om de toezichthouders zodanig in te roosteren dat er inzet is tot einde van de marktdag zodat er scherper gecontroleerd kan worden op afval en aanwezigheidstijden.</text:p>
              </text:list-item>
              <text:list-item text:style-override="id1-3-2-2-1-3-6">
                <text:number>2.4.</text:number>
                <text:p text:style-name="al">In 2017 zullen alle bestuurscommissies worden benaderd voor het opstellen van beheerreglementen per markt.</text:p>
              </text:list-item>
              <text:list-item text:style-override="id1-3-2-2-1-3-7">
                <text:number>3.</text:number>
                <text:p text:style-name="al">In te stemmen met de Nota van Beantwoording en de Nota van Wijzigingen Concepthandhavingsbeleid Warenmarkten. Naar aanleiding van de ingediende inspraakreacties is het Uniform handhavingsbeleid warenmarkten en het bijbehorende stappenplan gewijzigd. Naast deze wijzigingen zijn er ook ambtshalve enkele wijzigingen doorgevoerd. Deze wijzigingen betreffen:</text:p>
              </text:list-item>
              <text:list-item text:style-override="id1-3-2-2-1-3-8">
                <text:number>3.1.</text:number>
                <text:p text:style-name="al">Bij de tweede handhavingsstap behorende bij overtreding van artikel 3.16 lid 5 wordt ingevuld geen vergunning verstrekken 1 maand (in plaats van 1 week).</text:p>
              </text:list-item>
              <text:list-item text:style-override="id1-3-2-2-1-3-9">
                <text:number>3.2.</text:number>
                <text:p text:style-name="al">Bij de tweede handhavingsstap behorende bij overtreding van artikel 3.24 lid 7 wordt ingevuld: A. waarschuwing of Last onder dwangsom, Verbeuring dwangsom (in principe per gebrekkige kraam per dag), Vergunning voor onbepaalde tijd intrekken / weigeren.</text:p>
              </text:list-item>
              <text:list-item text:style-override="id1-3-2-2-1-3-10">
                <text:number>3.3.</text:number>
                <text:p text:style-name="al">Waar intrekking / weigering voor onbepaalde tijd in het stappenplan stond wordt nu voor vier jaar genoemd. Hiermee wordt meer duidelijkheid geboden en wordt ook aangegeven dat er vier jaar lang ook geen vergunningen worden verstrekt als de overtreder zich bijvoorbeeld opnieuw inschrijft.</text:p>
              </text:list-item>
              <text:list-item text:style-override="id1-3-2-2-1-3-11">
                <text:number>3.4.</text:number>
                <text:p text:style-name="al">In Handhavingsbeleid en het bijbehorende stappenplan wordt niet meer genoemd welke bevoegde functionaris de handhavingsstappen neemt. Hiermee wordt voorkomen dat het handhavingsbeleid telkens moet worden aangepast naar aanleiding van wijzigingen in het bevoegdhedenregister.</text:p>
              </text:list-item>
              <text:list-item text:style-override="id1-3-2-2-1-3-12">
                <text:number>3.5.</text:number>
                <text:p text:style-name="al">Artikel 3.2 lid 2:m Bij stap 1 is “B verwijdering” vervangen door “B toepassing bestuursdwang” omdat verwijdering alleen als maatregel (artikel 6.1) wordt genoemd die naar aanleiding van een ordeverstoring wordt genomen.</text:p>
              </text:list-item>
              <text:list-item text:style-override="id1-3-2-2-1-3-13">
                <text:number>3.6.</text:number>
                <text:p text:style-name="al">Artikel 3.18 bij stap 1 stond als consequentie van het niet persoonlijk innemen van de marktplaats: “vergunning intrekken of weigeren zoveel dagen als is overtreden”. Bij nadere beschouwing is dit een wel erg milde reactie op deze overtreding. De tekst bij stap 1 is gewijzigd in: Vergunning intrekken / weigeren zoveel weken als het aantal dagen dat men in overtreding was.</text:p>
              </text:list-item>
              <text:list-item text:style-override="id1-3-2-2-1-3-14">
                <text:number>3.7.</text:number>
                <text:p text:style-name="al">Bij artikel 3.19: bij stap 1 en 2 is de intrekken van de vergunning vervallen als handhavingsstap.</text:p>
              </text:list-item>
              <text:list-item text:style-override="id1-3-2-2-1-3-15">
                <text:number>3.8.</text:number>
                <text:p text:style-name="al">Bij artikel 3.2 lid 2 en 3.29 is “B verwijdering” vervangen door “B toepassing bestuursdwang” omdat verwijdering alleen als maatregel (artikel 6.1) wordt genoemd die naar aanleiding van een ordeverstoring wordt genomen.</text:p>
              </text:list-item>
              <text:list-item text:style-override="id1-3-2-2-1-3-16">
                <text:number>4.</text:number>
                <text:p text:style-name="al">Vast te stellen het als bijlage 1 en 2 bij dit besluit gevoegde Uniform handhavingsbeleid warenmarkten en bijbehorende stappenplan, waarin opgenomen is dat:</text:p>
              </text:list-item>
              <text:list-item text:style-override="id1-3-2-2-1-3-17">
                <text:number>4.1.</text:number>
                <text:p text:style-name="al">bij niet al te zware overtredingen eerst een waarschuwing wordt gegeven en bij herhaling de vergunning tijdelijk en uiteindelijk voor onbepaalde tijd wordt ingetrokken (bij vaste marktplaatshouders) of geweigerd (bij sollicitanten).</text:p>
              </text:list-item>
              <text:list-item text:style-override="id1-3-2-2-1-3-18">
                <text:number>4.2.</text:number>
                <text:p text:style-name="al">bij een aantal ernstige overtredingen bij de eerste constatering overgegaan wordt tot verwijdering van de markt of het intrekken of weigeren van de vergunning voor bepaalde tijd.</text:p>
              </text:list-item>
              <text:list-item text:style-override="id1-3-2-2-1-3-19">
                <text:number>4.3.</text:number>
                <text:p text:style-name="al">bij een aantal overtredingen een last onder dwangsom wordt opgelegd, als dat een effectiever middel is.</text:p>
              </text:list-item>
              <text:list-item text:style-override="id1-3-2-2-1-3-20">
                <text:number>4.4.</text:number>
                <text:p text:style-name="al">aan vervangers van marktplaatshouders vergelijkbare sancties kunnen worden opgelegd.</text:p>
              </text:list-item>
              <text:list-item text:style-override="id1-3-2-2-1-3-21">
                <text:number>5.</text:number>
                <text:p text:style-name="al">Te bepalen dat het Uniforme handhavingsbeleid warenmarkten en bijbehorend stappenplan in werking treden op 1 april 2017.</text:p>
              </text:list-item>
            </text:list>
            <text:p text:style-name="common-al">Burgemeester en wethouders voornoemd,</text:p>
            <text:p text:style-name="common-al">E.E. van der Laan, burgemeester A.H.P. Van Gils, secretaris</text:p>
            <text:p text:style-name="common-al"/>
            <text:p text:style-name="common-al"/>
            <text:p text:style-name="common-al">
            <text:span text:style-name="nadrukvet"> Handhavingsbeleid Markten</text:span>
          </text:p>
            <text:p text:style-name="common-al">Stappenplan voor de handhaving van de Marktverordening </text:p>
            <text:p text:style-name="common-al">1.Inleiding</text:p>
            <text:p text:style-name="common-al">In de Marktverordening Amsterdam 2016 is een groot aantal rechten en plichten voor de marktondernemer opgenomen. Indien de marktondernemer zich niet houdt aan de plichten kan het college van burgemeester en wethouders handhavend optreden. In de marktverordening is bepaald dat de ondernemer of zijn vervanger kan worden verwijderd van de markt voor de duur van maximaal één week, een vergunning, vervangerskaart, ontheffing of inschrijving kan worden geweigerd of een vergunning, vervangerskaart, ontheffing kan worden ingetrokken voor bepaalde of onbepaalde tijd.</text:p>
            <text:p text:style-name="common-al">Op grond van bepalingen uit de Algemene wet bestuursrecht is het ook mogelijk om een last onder dwangsom of een last onder bestuursdwang op te leggen. Van deze bevoegdheden kan op verschillende wijze gebruik worden gemaakt. In dit beleid is door middel van een stappenplan bepaald op welke wijze handhavend wordt opgetreden. </text:p>
            <text:p text:style-name="common-al">Dit beleid is van toepassing op de handhaving van alle markten in Amsterdam.</text:p>
            <text:p text:style-name="common-al">2.Reikwijdte handhavingsbeleid</text:p>
            <text:p text:style-name="common-al">Dit beleid heeft betrekking op overtreding van de regels die bij of krachtens de Marktverordening zijn vastgesteld. De uitoefening van de handhavingsbevoegdheden kan worden overgedragen door middel van delegatie of (onder) mandaat aan het algemeen bestuur van de bestuurscommissie en het Marktbureau .</text:p>
            <text:p text:style-name="common-al">In hoofdstuk 6 van het bevoegdhedenregister (bijlage 3 bij de Verordening op de bestuurscommissies), heeft het college bepaald welke bevoegdheden op grond van de Marktverordening zijn overgedragen aan de algemeen besturen van de bestuurscommissies.</text:p>
            <text:p text:style-name="common-al">De algemeen Besturen kunnen ervoor kiezen om hun bevoegdheden over te dragen aan het Marktbureau. In het Mandaatbesluit van het college aan het Marktbureau zijn de bevoegdheden opgenomen die het Marktbureau namens het college uitoefent.</text:p>
            <text:p text:style-name="common-al">3.Juridisch kader handhavingsbeleid</text:p>
            <text:p text:style-name="common-al">Verwijdering van de markt, weigerings- en intrekkingsgronden beschikkingen</text:p>
            <text:p text:style-name="common-al">In hoofdstuk 6 van de Marktverordening zijn de twee belangrijkste bepalingen opgenomen op grond waarvan maatregelen kunnen worden opgelegd: artikel 6.1 geeft mogelijkheden om een ondernemer van de markt te verwijderen voor de duur van maximaal één week en in artikel 6.2 zijn de weigerings- en intrekkingsgronden ten aanzien van beschikkingen markthandel opgenomen. </text:p>
            <text:p text:style-name="common-al">Artikel 6.1 Verwijdering van de markt</text:p>
            <text:list text:style-name="id1-3-2-2-1-22">
              <text:list-item text:style-override="id1-3-2-2-1-22-1">
                <text:number>1.</text:number>
                <text:p text:style-name="al">Het college kan de marktondernemer gelasten zich voor de duur van ten hoogste een week van de markt te verwijderen, die:</text:p>
                <text:list text:style-name="id1-3-2-2-1-22-1-3">
                  <text:list-item text:style-override="id1-3-2-2-1-22-1-3-1">
                    <text:number>a.</text:number>
                    <text:p text:style-name="al">de orde op de markt verstoort of in gevaar brengt;</text:p>
                  </text:list-item>
                  <text:list-item text:style-override="id1-3-2-2-1-22-1-3-2">
                    <text:number>b.</text:number>
                    <text:p text:style-name="al">zich aan wangedrag of bedrog schuldig maakt; of</text:p>
                  </text:list-item>
                  <text:list-item text:style-override="id1-3-2-2-1-22-1-3-3">
                    <text:number>c.</text:number>
                    <text:p text:style-name="al">de toezichthouders op de naleving van deze verordening in de uitoefening van hun taak belemmert.</text:p>
                  </text:list-item>
                </text:list>
              </text:list-item>
              <text:list-item text:style-override="id1-3-2-2-1-22-2">
                <text:number>2.</text:number>
                <text:p text:style-name="al">Het college kan de standwerker die niet of onvoldoende actief is, gelasten zich van de markt te verwijderen en kan hem voor de duur van ten hoogste een week de toegang tot de markt ontzeggen.</text:p>
              </text:list-item>
              <text:list-item text:style-override="id1-3-2-2-1-22-3">
                <text:number>3.</text:number>
                <text:p text:style-name="al">Het eerste lid is van overeenkomstige toepassing op de houder van een vervangerskaart of degene die de ondernemer met toepassing van artikel 3.20 vervangt.</text:p>
              </text:list-item>
              <text:list-item text:style-override="id1-3-2-2-1-22-4">
                <text:number>4.</text:number>
                <text:p text:style-name="al">Degene tot wie de last zich richt, voldoet hieraan onmiddellijk.</text:p>
              </text:list-item>
            </text:list>
            <text:p text:style-name="common-al">Artikel 6.2 Weigerings- en intrekkingsgronden beschikkingen markthandel</text:p>
            <text:list text:style-name="id1-3-2-2-1-24">
              <text:list-item text:style-override="id1-3-2-2-1-24-1">
                <text:number>1.</text:number>
                <text:p text:style-name="al">Het college weigert een vergunning voor een marktplaats indien:</text:p>
                <text:list text:style-name="id1-3-2-2-1-24-1-3">
                  <text:list-item text:style-override="id1-3-2-2-1-24-1-3-1">
                    <text:number>a.</text:number>
                    <text:p text:style-name="al">de aanvrager niet is ingeschreven in het register;</text:p>
                  </text:list-item>
                  <text:list-item text:style-override="id1-3-2-2-1-24-1-3-2">
                    <text:number>b.</text:number>
                    <text:p text:style-name="al">niet wordt voldaan aan de nadere regels die met betrekking tot de op een themamarkt te verhandelen waren zijn gesteld;</text:p>
                  </text:list-item>
                  <text:list-item text:style-override="id1-3-2-2-1-24-1-3-3">
                    <text:number>c.</text:number>
                    <text:p text:style-name="al">bij de dagelijkse indeling, bedoeld in artikel 3.10, geen marktplaats kan worden verkregen.</text:p>
                  </text:list-item>
                </text:list>
              </text:list-item>
              <text:list-item text:style-override="id1-3-2-2-1-24-2">
                <text:number>2.</text:number>
                <text:p text:style-name="al">Het college kan een vergunning als bedoeld in het eerste lid, alsmede een ontheffing, een vervangerskaart voor bepaalde of onbepaalde termijn intrekken, dan wel weigeren een vergunning voor een losse marktplaats op een markt voor bepaalde of onbepaalde termijn te verlenen:</text:p>
                <text:list text:style-name="id1-3-2-2-1-24-2-3">
                  <text:list-item text:style-override="id1-3-2-2-1-24-2-3-1">
                    <text:number>a.</text:number>
                    <text:p text:style-name="al">indien de houder niet meer beschikt over een geldig bewijs van inschrijving in het register;</text:p>
                  </text:list-item>
                  <text:list-item text:style-override="id1-3-2-2-1-24-2-3-2">
                    <text:number>b.</text:number>
                    <text:p text:style-name="al">indien ter verkrijging van de beschikking zodanig onjuiste of onvolledige gegevens zijn verstrekt dat de beschikking zou zijn geweigerd als de juiste gegevens bekend waren geweest;</text:p>
                  </text:list-item>
                  <text:list-item text:style-override="id1-3-2-2-1-24-2-3-3">
                    <text:number>c.</text:number>
                    <text:p text:style-name="al">op verzoek van de houder;</text:p>
                  </text:list-item>
                  <text:list-item text:style-override="id1-3-2-2-1-24-2-3-4">
                    <text:number>d.</text:number>
                    <text:p text:style-name="al">na diens overlijden;</text:p>
                  </text:list-item>
                  <text:list-item text:style-override="id1-3-2-2-1-24-2-3-5">
                    <text:number>e.</text:number>
                    <text:p text:style-name="al">indien de plaats van de houder op de marktlijst is doorgehaald;</text:p>
                  </text:list-item>
                  <text:list-item text:style-override="id1-3-2-2-1-24-2-3-6">
                    <text:number>f.</text:number>
                    <text:p text:style-name="al">indien de houder van de beschikking daarvan geen gebruik maakt binnen een daarin gestelde termijn of, bij gebreke daarvan, binnen een redelijke termijn;</text:p>
                  </text:list-item>
                  <text:list-item text:style-override="id1-3-2-2-1-24-2-3-7">
                    <text:number>g.</text:number>
                    <text:p text:style-name="al">indien niet of niet tijdig het verschuldigde marktgeld is voldaan; opmerking: ik heb hierover ook beleid ontvangen maar dat is in een apart stuk opgesteld en daarover moet nog afzonderlijk advies worden opgesteld.</text:p>
                  </text:list-item>
                  <text:list-item text:style-override="id1-3-2-2-1-24-2-3-8">
                    <text:number>h.</text:number>
                    <text:p text:style-name="al">indien de houder de in artikel 6.1 genoemde gedragingen pleegt dan wel anderszins in strijd handelt met hetgeen bij of krachtens deze verordening is bepaald;</text:p>
                  </text:list-item>
                  <text:list-item text:style-override="id1-3-2-2-1-24-2-3-9">
                    <text:number>i.</text:number>
                    <text:p text:style-name="al">indien de houder de aan de beschikking verbonden voorschriften of beperkingen niet naleeft;</text:p>
                  </text:list-item>
                  <text:list-item text:style-override="id1-3-2-2-1-24-2-3-10">
                    <text:number>j.</text:number>
                    <text:p text:style-name="al">indien niet langer wordt voldaan aan de nadere regels die met betrekking tot de op een themamarkt te verhandelen waren zijn gesteld;</text:p>
                  </text:list-item>
                  <text:list-item text:style-override="id1-3-2-2-1-24-2-3-11">
                    <text:number>k.</text:number>
                    <text:p text:style-name="al">indien op grond van een wijziging van omstandigheden of inzichten moet worden aangenomen dat de intrekking wordt gevorderd door het belang of de belangen ter bescherming waarvan het beschikkingsvereiste is gesteld.</text:p>
                  </text:list-item>
                </text:list>
              </text:list-item>
              <text:list-item text:style-override="id1-3-2-2-1-24-3">
                <text:number>3.</text:number>
                <text:p text:style-name="al">In aanvulling op het voorgaande lid trekt het college de vervangerskaart in:</text:p>
                <text:list text:style-name="id1-3-2-2-1-24-3-3">
                  <text:list-item text:style-override="id1-3-2-2-1-24-3-3-1">
                    <text:number>a.</text:number>
                    <text:p text:style-name="al">op verzoek van de ingeschrevene bij wie de vervanger in het register is bijgeschreven;</text:p>
                  </text:list-item>
                  <text:list-item text:style-override="id1-3-2-2-1-24-3-3-2">
                    <text:number>b.</text:number>
                    <text:p text:style-name="al">indien de ingeschrevene bij wie de vervanger in het register is bijgeschreven, is overleden;</text:p>
                  </text:list-item>
                  <text:list-item text:style-override="id1-3-2-2-1-24-3-3-3">
                    <text:number>c.</text:number>
                    <text:p text:style-name="al">indien de houder niet meer beschikt over een geldig bewijs van bijschrijving in het register;</text:p>
                  </text:list-item>
                  <text:list-item text:style-override="id1-3-2-2-1-24-3-3-4">
                    <text:number>d.</text:number>
                    <text:p text:style-name="al">indien de houder zich heeft ingeschreven in het register op grond van artikel 2.1.</text:p>
                  </text:list-item>
                </text:list>
              </text:list-item>
            </text:list>
            <text:p text:style-name="common-al">Toezicht</text:p>
            <text:p text:style-name="common-al">Voorafgaand aan de handhaving moeten de feiten worden verzameld; daarmee wordt een dossier opgebouwd. Dit geschiedt door aangewezen toezichthouders van het Marktbureau. Bij het Marktbureau zijn dit de markttoezichthouders die dagelijks toezicht houden op de markt. Bepaalde overtredingen van de Marktverordening kunnen ook door toezichthouders van de stadsdeelorganisatie worden geconstateerd. In artikel 7.2 van de Marktverordening is een bepaling opgenomen over het toezicht op de naleving: Met het toezicht op de naleving van het bij of krachtens deze verordening bepaalde zijn belast de door het college aangewezen ambtenaren, personen of categorieën van ambtenaren. In hoofdstuk 5.2 van de Algemene wet bestuursrecht is bepaald wat de bevoegdheden zijn van de toezichthouders. </text:p>
            <text:p text:style-name="common-al">Dwangsom en bestuursdwang</text:p>
            <text:p text:style-name="common-al">Op grond van hoofdstuk 5 van de Algemene wet bestuursrecht is een bestuursorgaan onder andere bevoegd om handhavend op te treden middels een last onder dwangsom en een last onder bestuursdwang. </text:p>
            <text:p text:style-name="common-al">Strafrechtelijk handhaven </text:p>
            <text:p text:style-name="common-al">Het is ook mogelijk om strafrechtelijk op te treden tegen overtreding van het bij of krachtens het bepaalde in de Marktverordening (artikel 7.1 Marktverordening). Hiervan kan gebruik worden gemaakt als bestuursrechtelijk optreden ongeschikt of ontoereikend is om op te treden tegen een overtreding. In artikel 7.1 van de Marktverordening is de grondslag voor strafrechtelijk optreden opgenomen. Het stappenplan betreft uitsluitend de bestuursrechtelijke handhaving. </text:p>
            <text:p text:style-name="common-al">Bij het bestuursrechtelijk handhaven is alles gericht op herstel. Bij strafrechtelijk handhaven gaat het om direct beëindigen van de overtreding of misdrijf en is vaak gericht op leedtoebrenging (straf) zoals boete of hechtenis. Er zijn ook situaties waarbij de overtreding rechtstreeks in verband staat met het strafrecht. De denken valt aan bijvoorbeeld het verhandelen van drugs. Wanneer bijvoorbeeld de politie direct moet optreden is de Marktverordening doorgaans niet toereikend, dan past strafrechtelijk handhaven.</text:p>
            <text:p text:style-name="common-al">Bestuurlijke boete</text:p>
            <text:p text:style-name="common-al">Op 30 november 2016 heeft de gemeenteraad de Verordening Bestuurlijke Boete Overlast in de Openbare Ruimte vastgesteld. Deze verordening is in werking getreden op 5 januari 2017. Op grond van deze verordening is het ook mogelijk om voor een aantal overtredingen van de marktverordening een bestuurlijke boete op te leggen. Dit stappenplan heeft geen betrekking op de bestuurlijke boete.</text:p>
            <text:p text:style-name="common-al">4.Stappenplan</text:p>
            <text:p text:style-name="common-al">In de bijlage bij dit beleid is een stappenplan opgenomen. Daarin is bij elke overtreding van een bepaling het beleid ten aanzien van de te nemen stappen bepaald.</text:p>
            <text:p text:style-name="common-al">5.Toelichting op het stappenplan</text:p>
            <text:p text:style-name="common-al">In het bijgevoegde stappenplan zijn overtredingen van bepalingen uit de Marktverordening opgenomen.</text:p>
            <text:p text:style-name="common-al">Ter toelichting en aanvulling op het stappenplan geldt het volgende:</text:p>
            <text:p text:style-name="common-al">• Met een waarschuwing wordt bedoeld een schriftelijke waarschuwing aan de overtreder, dat de Marktverordening of een regel bij of krachtens deze verordening wordt overtreden;</text:p>
            <text:p text:style-name="common-al">• De waarschuwing is de lichtste sanctie en is geen besluit volgens de Awb. Per geval zal worden bezien welke sanctie het meest passend is. Daar waar de overtreding het hart van de markt raakt is een waarschuwing niet op zijn plaats, dan past een last onder dwangsom of een last onder bestuursdwang.</text:p>
            <text:p text:style-name="common-al">• In een waarschuwing wordt de overtreder er op gewezen dat sprake is van een waarschuwing in de zin van het handhavingsbeleid en dat tot het treffen van een sanctie of maatregel wordt overgegaan bij herhaling van de overtreding;</text:p>
            <text:p text:style-name="common-al">• In het stappenplan staan de volgende maatregelen beschreven:</text:p>
            <text:list text:style-name="id1-3-2-2-1-43">
              <text:list-item text:style-override="id1-3-2-2-1-43-1">
                <text:number>-</text:number>
                <text:p text:style-name="al">Opleggen last onder bestuursdwang: artikel 5:21 Algemene wet bestuursrecht (Awb)</text:p>
              </text:list-item>
              <text:list-item text:style-override="id1-3-2-2-1-43-2">
                <text:number>-</text:number>
                <text:p text:style-name="al">Opleggen last onder dwangsom: artikel 5:32 Awb</text:p>
              </text:list-item>
              <text:list-item text:style-override="id1-3-2-2-1-43-3">
                <text:number>-</text:number>
                <text:p text:style-name="al">Doorhalen van de inschrijving in het register: artikel 2.4 lid 2 Marktverordening</text:p>
              </text:list-item>
              <text:list-item text:style-override="id1-3-2-2-1-43-4">
                <text:number>-</text:number>
                <text:p text:style-name="al">Verwijderen van de makt en de toegang ontzeggen: artikel 6.1 Marktverordening</text:p>
              </text:list-item>
              <text:list-item text:style-override="id1-3-2-2-1-43-5">
                <text:number>-</text:number>
                <text:p text:style-name="al">Intrekken of weigeren vergunning; artikel 6.2 Marktverordening</text:p>
              </text:list-item>
              <text:list-item text:style-override="id1-3-2-2-1-43-6">
                <text:number>-</text:number>
                <text:p text:style-name="al">Intrekken vervangerskaart: artikel 6.2 Marktverordening</text:p>
              </text:list-item>
            </text:list>
            <text:p text:style-name="common-al">• Voordat een besluit tot het nemen van een maatregel wordt genomen, wordt de overtreder zo mogelijk in de gelegenheid gesteld zijn zienswijze kenbaar te maken;</text:p>
            <text:p text:style-name="common-al">• De termijn voor het kenbaar maken van een zienswijze wordt gesteld op twee weken. In bijzondere gevallen kan een andere termijn worden gehanteerd;</text:p>
            <text:p text:style-name="common-al">• Indien een marktondernemer, standwerker of houder van een vervangerskaart van de markt wordt verwijderd op grond van artikel 6.1 Marktverordening, wordt geen gelegenheid gegeven tot het indienen van een zienswijze. Tijdens de verwijdering wordt overwogen of nadere handhaving noodzakelijk is;</text:p>
            <text:p text:style-name="common-al">Bij constatering van herhaalde overtreding van dezelfde bepaling binnen een periode van 12 maanden na de eerste stap wordt deze eerste overtreding meegenomen in de hoogte van de sanctie of maatregel. Bij overtreding van artikel 3.19 wordt een periode van 24 maanden aangehouden;</text:p>
            <text:p text:style-name="common-al">• Bij constatering van een tweede overtreding van de verordening, maar van een andere bepaling, binnen een periode van 12 maanden na de eerste stap, kan de eerste overtreding meewegen bij de bepaling van de sanctie of maatregel; </text:p>
            <text:p text:style-name="common-al">• In bepaalde gevallen noemt het stappenplan het opleggen van een last onder dwangsom als mogelijk handhavingsmiddel. Als aannemelijk is dat een overtreder niet geprikkeld wordt tot naleving van de regels door het tijdelijk intrekken van zijn vergunning of het tijdelijk weigeren van een vergunning voor een losse plaats, dan wordt gekozen voor het opleggen van een last onder dwangsom. Soms is het wenselijk om bij bepaalde overtredingen een last onder bestuursdwang op te leggen. Dit is met name het geval als sprake is van een overtreding die met spoed beëindigd moet worden. </text:p>
            <text:p text:style-name="common-al">• Voor de meeste overtredingen geldt dat de volgende stappen worden gehanteerd: </text:p>
            <text:list text:style-name="id1-3-2-2-1-51">
              <text:list-item text:style-override="id1-3-2-2-1-51-1">
                <text:number>1.</text:number>
                <text:p text:style-name="al">als eerste stap wordt een waarschuwing gegeven;</text:p>
              </text:list-item>
              <text:list-item text:style-override="id1-3-2-2-1-51-2">
                <text:number>2.</text:number>
                <text:p text:style-name="al">bij een tweede constatering wordt de vergunning voor een vaste plaats of een vergunning voor een losse plaats tijdelijk ingetrokken of geweigerd voor een week;</text:p>
              </text:list-item>
              <text:list-item text:style-override="id1-3-2-2-1-51-3">
                <text:number>3.</text:number>
                <text:p text:style-name="al">bij de derde constatering wordt de vergunning voor een maand ingetrokken of geweigerd.</text:p>
              </text:list-item>
              <text:list-item text:style-override="id1-3-2-2-1-51-4">
                <text:number>4.</text:number>
                <text:p text:style-name="al">bij een vierde zelfde overtreding, wordt de vergunning voor een vaste plaats voor onbepaalde tijd ingetrokken of een vergunning voor een losse plaats voor onbepaalde tijd geweigerd;</text:p>
              </text:list-item>
            </text:list>
            <text:p text:style-name="common-al">• Bij een aantal overtredingen wordt het aantal dagen/weken dat de regels zijn overtreden meegewogen bij het bepalen van de sanctie of maatregel, waaronder artikel 3.19; </text:p>
            <text:p text:style-name="common-al">• Bij overtreding van artikel 3.19: een vergunninghouder van een vaste of tijdelijke vaste marktplaats moet op een weekmarkt 10 van de 13 markten per kwartaal een marktplaats innemen. Als de vergunninghouder minder dan tien weken zijn marktplaats voldoende heeft ingenomen dan wordt er een last onder dwangsom opgelegd van 500 euro per week met een maximum van 1500 euro voor een dagmarkt en 250 euro per week met een maximum van 750 euro voor een weekmarkt. Bij herhaalde overtreding kan de vergunning voor bepaalde tijd (stap 3) of voor onbepaalde tijd (stap 4) worden ingetrokken of een weigering van de vergunning voor vier jaar.</text:p>
            <text:p text:style-name="common-al">• Overtreding van het verbod van verpachting wordt als ernstig aangemerkt. Om die reden wordt de vergunning voor onbepaalde tijd ingetrokken of geweigerd voor vier jaar zonder voorafgaande waarschuwing. Hiervoor is gekozen omdat het gewin van deze overtreding groot kan zijn en deze overtreding zeer ontwrichtend werkt voor de orde op de markt;</text:p>
            <text:p text:style-name="common-al">• Bij ernstig wangedrag zoals bijvoorbeeld heling kan de vergunning uiteindelijk voor onbepaalde tijd worden ingetrokken;</text:p>
            <text:p text:style-name="common-al">• Van het stappenplan kan gemotiveerd worden afgeweken en kan de eerste stap worden overgeslagen.</text:p>
            <text:p text:style-name="common-al">6.Inspraak en advies</text:p>
            <text:p text:style-name="common-al">In artikel 2, eerste lid van de Inspraakverordening staat dat elk bestuursorgaan ten aanzien van zijn eigen bevoegdheid besluit of inspraak wordt verleend bij de voorbereiding van het vaststellen of wijzigen van beleid. Op grond van de Verordening op de bestuurscommissies is dit een concept van dit beleid om advies toegezonden aan de algemeen besturen van de bestuurscommissies. </text:p>
            <text:p text:style-name="common-al">De inspraakreacties zijn verwerkt in de Nota van beantwoording inspraakreacties. De adviezen van de bestuurscommissies zijn verwerkt in de begeleidende brief aan de bestuurscommissies,</text:p>
            <text:p text:style-name="common-al">7.Communicatie en inwerkingtreding</text:p>
            <text:p text:style-name="common-al">Het Handhavingsbeleid Markten wordt na vaststelling door het College bekendgemaakt en treedt in werking drie dagen na bekendmaking. Communicatie geschiedt door plaatsing op de website en de Nieuwsbrief markten. De bestuurscommissies en de indieners van een inspraakreactie worden per brief geïnformeerd.</text:p>
            <text:p text:style-name="common-al">8.Evaluatie</text:p>
            <text:p text:style-name="common-al">Het Handhavingsbeleid Markten zal een jaar na de inwerkingtreding, in samenspraak met de bestuurscommissies en het Marktbureau, worden geëvalueerd.</text:p>
            <text:p text:style-name="common-al">
            <text:span text:style-name="nadrukvet">Stappenplan </text:span>
            <text:span text:style-name="nadrukvet">behorende bij </text:span>
          </text:p>
            <text:p text:style-name="last-al">
            <text:span text:style-name="nadrukvet">Handhavingsbeleid Warenmarkten </text:span>
          </text:p>
            <text:section text:name="table_id1-3-2-2-1-66" text:style-name="table">
              <text:p text:style-name="table_top"/>
              <table:table table:style-name="tgroup">
                <table:table-column table:style-name="id1-3-2-2-1-66-1-1"/>
                <table:table-column table:style-name="id1-3-2-2-1-66-1-2"/>
                <table:table-column table:style-name="id1-3-2-2-1-66-1-3"/>
                <table:table-column table:style-name="id1-3-2-2-1-66-1-4"/>
                <table:table-column table:style-name="id1-3-2-2-1-66-1-5"/>
                <table:table-column table:style-name="id1-3-2-2-1-66-1-6"/>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span text:style-name="nadrukvet">
                        <text:span text:style-name="sup">ste</text:span>
                      </text:span>
                      <text:span text:style-name="nadrukvet"> stap</text:span>
                    </text:p>
                  </table:table-cell>
                  <table:table-cell table:style-name="entry" table:number-rows-spanned="1" table:number-columns-spanned="1">
                    <text:p text:style-name="table_al">
                      <text:span text:style-name="nadrukvet">2</text:span>
                      <text:span text:style-name="nadrukvet">
                        <text:span text:style-name="sup">de</text:span>
                      </text:span>
                      <text:span text:style-name="nadrukvet"> stap binnen 12 maanden na 1</text:span>
                      <text:span text:style-name="nadrukvet">
                        <text:span text:style-name="sup">e</text:span>
                      </text:span>
                      <text:span text:style-name="nadrukvet"> stap/</text:span>
                      <text:span text:style-name="nadrukvet">1</text:span>
                      <text:span text:style-name="nadrukvet">
                        <text:span text:style-name="sup">e</text:span>
                      </text:span>
                      <text:span text:style-name="nadrukvet">overtreding na opleggen last</text:span>
                    </text:p>
                  </table:table-cell>
                  <table:table-cell table:style-name="entry" table:number-rows-spanned="1" table:number-columns-spanned="1">
                    <text:p text:style-name="table_al">
                      <text:span text:style-name="nadrukvet">3</text:span>
                      <text:span text:style-name="nadrukvet">
                        <text:span text:style-name="sup">de</text:span>
                      </text:span>
                      <text:span text:style-name="nadrukvet"> stap binnen 12 maanden na 2</text:span>
                      <text:span text:style-name="nadrukvet">
                        <text:span text:style-name="sup">e</text:span>
                      </text:span>
                      <text:span text:style-name="nadrukvet"> stap/</text:span>
                    </text:p>
                    <text:p text:style-name="table_al">
                      <text:span text:style-name="nadrukvet">2</text:span>
                      <text:span text:style-name="nadrukvet">
                        <text:span text:style-name="sup">e</text:span>
                      </text:span>
                      <text:span text:style-name="nadrukvet"> overtreding na opleggen last</text:span>
                    </text:p>
                  </table:table-cell>
                  <table:table-cell table:style-name="entry" table:number-rows-spanned="1" table:number-columns-spanned="1">
                    <text:p text:style-name="table_al">
                      <text:span text:style-name="nadrukvet">4</text:span>
                      <text:span text:style-name="nadrukvet">
                        <text:span text:style-name="sup">de</text:span>
                      </text:span>
                      <text:span text:style-name="nadrukvet"> stap binnen 12 maanden na 3</text:span>
                      <text:span text:style-name="nadrukvet">
                        <text:span text:style-name="sup">e</text:span>
                      </text:span>
                      <text:span text:style-name="nadrukvet"> stap/</text:span>
                    </text:p>
                    <text:p text:style-name="table_al">
                      <text:span text:style-name="nadrukvet">3</text:span>
                      <text:span text:style-name="nadrukvet">
                        <text:span text:style-name="sup">e</text:span>
                      </text:span>
                      <text:span text:style-name="nadrukvet"> overtreding na opleggen last</text:span>
                    </text:p>
                  </table:table-cell>
                </table:table-row>
                <table:table-row table:style-name="row">
                  <table:table-cell table:style-name="entry" table:number-rows-spanned="1" table:number-columns-spanned="1">
                    <text:p text:style-name="table_al">1.2 lid 2</text:p>
                  </table:table-cell>
                  <table:table-cell table:style-name="entry" table:number-rows-spanned="1" table:number-columns-spanned="1">
                    <text:p text:style-name="table_al">Handelen in strijd met de aan een beschikking verbonden voorschriften en beperkingen</text:p>
                  </table:table-cell>
                  <table:table-cell table:style-name="entry" table:number-rows-spanned="1" table:number-columns-spanned="1">
                    <text:p text:style-name="table_al">A.Waarschuwing of</text:p>
                    <text:p text:style-name="table_al">B.Opleggen last onder dwangsom</text:p>
                  </table:table-cell>
                  <table:table-cell table:style-name="entry" table:number-rows-spanned="1" table:number-columns-spanned="1">
                    <text:p text:style-name="table_al">A.Vergunning 1 week intrekken of weigeren</text:p>
                    <text:p text:style-name="table_al">B Verbeuren dwangsom</text:p>
                  </table:table-cell>
                  <table:table-cell table:style-name="entry" table:number-rows-spanned="1" table:number-columns-spanned="1">
                    <text:p text:style-name="table_al">A.Vergunning 1 maand intrekken of weigeren</text:p>
                    <text:p text:style-name="table_al">B.Verbeuren dwangsom</text:p>
                  </table:table-cell>
                  <table:table-cell table:style-name="entry" table:number-rows-spanned="1" table:number-columns-spanned="1">
                    <text:p text:style-name="table_al">A&amp;B: Vergunning voor onbepaalde tijd intrekken of voor 4 jaar weigeren</text:p>
                  </table:table-cell>
                </table:table-row>
                <table:table-row table:style-name="row">
                  <table:table-cell table:style-name="entry" table:number-rows-spanned="1" table:number-columns-spanned="1">
                    <text:p text:style-name="table_al">2.1 lid 1</text:p>
                  </table:table-cell>
                  <table:table-cell table:style-name="entry" table:number-rows-spanned="1" table:number-columns-spanned="1">
                    <text:p text:style-name="table_al">De markthandel uitoefenen zonder te zijn ingeschreven in het daarvoor door het college bijgehouden register</text:p>
                  </table:table-cell>
                  <table:table-cell table:style-name="entry" table:number-rows-spanned="1" table:number-columns-spanned="1">
                    <text:p text:style-name="table_al">Opleggen last onder bestuursdw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lid 4</text:p>
                  </table:table-cell>
                  <table:table-cell table:style-name="entry" table:number-rows-spanned="1" table:number-columns-spanned="1">
                    <text:p text:style-name="table_al">Voor meer dan één ondernemer tegelijkertijd als vervanger optreden</text:p>
                    <text:p text:style-name="table_al">Toelichting: Stappen zijn gelijk aan stappen bij 3.17 lid 1 </text:p>
                  </table:table-cell>
                  <table:table-cell table:style-name="entry" table:number-rows-spanned="1" table:number-columns-spanned="1">
                    <text:p text:style-name="table_al">Intrekken vervangerskaart zoveel dagen als is overtreden</text:p>
                  </table:table-cell>
                  <table:table-cell table:style-name="entry" table:number-rows-spanned="1" table:number-columns-spanned="1">
                    <text:p text:style-name="table_al">Vervangerskaart 1 maand intrekken </text:p>
                  </table:table-cell>
                  <table:table-cell table:style-name="entry" table:number-rows-spanned="1" table:number-columns-spanned="1">
                    <text:p text:style-name="table_al">Vervangerskaart voor onbepaalde tijd intre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lid 1</text:p>
                  </table:table-cell>
                  <table:table-cell table:style-name="entry" table:number-rows-spanned="1" table:number-columns-spanned="1">
                    <text:p text:style-name="table_al">Waren verhandelen op een markt buiten de daarvoor aangewezen dagen en uren </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Vergunning 1 week intrekken of weigeren </text:p>
                  </table:table-cell>
                  <table:table-cell table:style-name="entry" table:number-rows-spanned="1" table:number-columns-spanned="1">
                    <text:p text:style-name="table_al">Vergunning 1 maand intrekken of weigeren </text:p>
                  </table:table-cell>
                  <table:table-cell table:style-name="entry" table:number-rows-spanned="1" table:number-columns-spanned="1">
                    <text:p text:style-name="table_al">Vergunning voor onbepaalde tijd intrekken of voor 4 jaar weigeren</text:p>
                  </table:table-cell>
                </table:table-row>
                <table:table-row table:style-name="row">
                  <table:table-cell table:style-name="entry" table:number-rows-spanned="1" table:number-columns-spanned="1">
                    <text:p text:style-name="table_al">3.2 lid.2</text:p>
                  </table:table-cell>
                  <table:table-cell table:style-name="entry" table:number-rows-spanned="1" table:number-columns-spanned="1">
                    <text:p text:style-name="table_al">Verhandelen van andere waren dan waarvoor de markt is aangewezen</text:p>
                  </table:table-cell>
                  <table:table-cell table:style-name="entry" table:number-rows-spanned="1" table:number-columns-spanned="1">
                    <text:p text:style-name="table_al">A.Waarschuwing of</text:p>
                    <text:p text:style-name="table_al">B.Opleggen last onder bestuursdwang</text:p>
                  </table:table-cell>
                  <table:table-cell table:style-name="entry" table:number-rows-spanned="1" table:number-columns-spanned="1">
                    <text:p text:style-name="table_al">A.Opleggen last onder bestuursdwang en vergunning 1 week intrekken of weigeren</text:p>
                    <text:p text:style-name="table_al">B.Opleggen last onder bestuursdwang en vergunning 2 weken intrekken of weigeren</text:p>
                  </table:table-cell>
                  <table:table-cell table:style-name="entry" table:number-rows-spanned="1" table:number-columns-spanned="1">
                    <text:p text:style-name="table_al">A.Opleggen last onder bestuursdwang en vergunning 1 maand intrekken of weigeren</text:p>
                    <text:p text:style-name="table_al">B.Opleggen last onder bestuursdwang en vergunning 2 maanden intrekken of weigeren</text:p>
                  </table:table-cell>
                  <table:table-cell table:style-name="entry" table:number-rows-spanned="1" table:number-columns-spanned="1">
                    <text:p text:style-name="table_al">A&amp;B: Vergunning voor onbepaalde tijd intrekken of voor 4 jaar weigeren</text:p>
                  </table:table-cell>
                </table:table-row>
                <table:table-row table:style-name="row">
                  <table:table-cell table:style-name="entry" table:number-rows-spanned="1" table:number-columns-spanned="1">
                    <text:p text:style-name="table_al">3.2 lid 3</text:p>
                  </table:table-cell>
                  <table:table-cell table:style-name="entry" table:number-rows-spanned="1" table:number-columns-spanned="1">
                    <text:p text:style-name="table_al">Verhandelen van verboden waren</text:p>
                  </table:table-cell>
                  <table:table-cell table:style-name="entry" table:number-rows-spanned="1" table:number-columns-spanned="1">
                    <text:p text:style-name="table_al">A.Waarschuwing of</text:p>
                    <text:p text:style-name="table_al">B.Opleggen last onder bestuursdwang</text:p>
                  </table:table-cell>
                  <table:table-cell table:style-name="entry" table:number-rows-spanned="1" table:number-columns-spanned="1">
                    <text:p text:style-name="table_al">A.Opleggen last onder bestuursdwang en vergunning 1 week intrekken of weigeren</text:p>
                    <text:p text:style-name="table_al">B.Opleggen last onder bestuursdwang en vergunning 2 weken intrekken of weigeren</text:p>
                  </table:table-cell>
                  <table:table-cell table:style-name="entry" table:number-rows-spanned="1" table:number-columns-spanned="1">
                    <text:p text:style-name="table_al">A.Opleggen last onder bestuursdwang en vergunning 1 maand intrekken of weigeren</text:p>
                    <text:p text:style-name="table_al">B.Opleggen last onder bestuursdwang en vergunning 2 maanden intrekken of weigeren</text:p>
                  </table:table-cell>
                  <table:table-cell table:style-name="entry" table:number-rows-spanned="1" table:number-columns-spanned="1">
                    <text:p text:style-name="table_al">A&amp;B: Vergunning voor onbepaalde tijd intrekken of voor 4 jaar weigeren</text:p>
                  </table:table-cell>
                </table:table-row>
                <table:table-row table:style-name="row">
                  <table:table-cell table:style-name="entry" table:number-rows-spanned="1" table:number-columns-spanned="1">
                    <text:p text:style-name="table_al">3.14 lid 1</text:p>
                  </table:table-cell>
                  <table:table-cell table:style-name="entry" table:number-rows-spanned="1" table:number-columns-spanned="1">
                    <text:p text:style-name="table_al">Zonder vergunning een marktplaats innemen</text:p>
                  </table:table-cell>
                  <table:table-cell table:style-name="entry" table:number-rows-spanned="1" table:number-columns-spanned="1">
                    <text:p text:style-name="table_al">Opleggen last onder bestuursdw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 lid 4</text:p>
                  </table:table-cell>
                  <table:table-cell table:style-name="entry" table:number-rows-spanned="1" table:number-columns-spanned="1">
                    <text:p text:style-name="table_al">De vergunning is niet op de marktplaats aanwezig</text:p>
                  </table:table-cell>
                  <table:table-cell table:style-name="entry" table:number-rows-spanned="1" table:number-columns-spanned="1">
                    <text:p text:style-name="table_al">Opleggen last onder dwangsom </text:p>
                  </table:table-cell>
                  <table:table-cell table:style-name="entry" table:number-rows-spanned="1" table:number-columns-spanned="1">
                    <text:p text:style-name="table_al">Verbeuren dwangsom</text:p>
                  </table:table-cell>
                  <table:table-cell table:style-name="entry" table:number-rows-spanned="1" table:number-columns-spanned="1">
                    <text:p text:style-name="table_al">Verbeuren dwangsom</text:p>
                  </table:table-cell>
                  <table:table-cell table:style-name="entry" table:number-rows-spanned="1" table:number-columns-spanned="1">
                    <text:p text:style-name="table_al">Verbeuren dwangsom</text:p>
                  </table:table-cell>
                </table:table-row>
                <table:table-row table:style-name="row">
                  <table:table-cell table:style-name="entry" table:number-rows-spanned="1" table:number-columns-spanned="1">
                    <text:p text:style-name="table_al">3.16 lid 1</text:p>
                  </table:table-cell>
                  <table:table-cell table:style-name="entry" table:number-rows-spanned="1" table:number-columns-spanned="1">
                    <text:p text:style-name="table_al">Zonder vergunning als standwerker op een markt optreden</text:p>
                  </table:table-cell>
                  <table:table-cell table:style-name="entry" table:number-rows-spanned="1" table:number-columns-spanned="1">
                    <text:p text:style-name="table_al">Opleggen last onder bestuursdw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 lid 4</text:p>
                  </table:table-cell>
                  <table:table-cell table:style-name="entry" table:number-rows-spanned="1" table:number-columns-spanned="1">
                    <text:p text:style-name="table_al">De marktplaats met een ander innemen of zich door een ander laten vervangen</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Vergunning 1 maand weigeren </text:p>
                  </table:table-cell>
                  <table:table-cell table:style-name="entry" table:number-rows-spanned="1" table:number-columns-spanned="1">
                    <text:p text:style-name="table_al">Vergunning 6 maanden weigeren </text:p>
                  </table:table-cell>
                  <table:table-cell table:style-name="entry" table:number-rows-spanned="1" table:number-columns-spanned="1">
                    <text:p text:style-name="table_al">Vergunning voor 4 jaar weigeren</text:p>
                  </table:table-cell>
                </table:table-row>
                <table:table-row table:style-name="row">
                  <table:table-cell table:style-name="entry" table:number-rows-spanned="1" table:number-columns-spanned="1">
                    <text:p text:style-name="table_al">3.16 lid 5</text:p>
                  </table:table-cell>
                  <table:table-cell table:style-name="entry" table:number-rows-spanned="1" table:number-columns-spanned="1">
                    <text:p text:style-name="table_al">Niet bij voortduring als standwerker optreden </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Vergunning 1 maand weigeren </text:p>
                  </table:table-cell>
                  <table:table-cell table:style-name="entry" table:number-rows-spanned="1" table:number-columns-spanned="1">
                    <text:p text:style-name="table_al">Vergunning 6 maanden weigeren</text:p>
                  </table:table-cell>
                  <table:table-cell table:style-name="entry" table:number-rows-spanned="1" table:number-columns-spanned="1">
                    <text:p text:style-name="table_al">Vergunning voor 4 jaar weigeren</text:p>
                  </table:table-cell>
                </table:table-row>
                <table:table-row table:style-name="row">
                  <table:table-cell table:style-name="entry" table:number-rows-spanned="1" table:number-columns-spanned="1">
                    <text:p text:style-name="table_al">3.17 lid 1</text:p>
                  </table:table-cell>
                  <table:table-cell table:style-name="entry" table:number-rows-spanned="1" table:number-columns-spanned="1">
                    <text:p text:style-name="table_al">Op meer dan één markt gelijktijdig een marktplaats innemen</text:p>
                  </table:table-cell>
                  <table:table-cell table:style-name="entry" table:number-rows-spanned="1" table:number-columns-spanned="1">
                    <text:p text:style-name="table_al">Vergunning intrekken of weigeren zoveel dagen als is overtreden</text:p>
                  </table:table-cell>
                  <table:table-cell table:style-name="entry" table:number-rows-spanned="1" table:number-columns-spanned="1">
                    <text:p text:style-name="table_al">Vergunning 1 maand intrekken of weigeren</text:p>
                  </table:table-cell>
                  <table:table-cell table:style-name="entry" table:number-rows-spanned="1" table:number-columns-spanned="1">
                    <text:p text:style-name="table_al">Vergunning voor onbepaalde tijd intrekken of voor 4 jaar weig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 lid 1</text:p>
                  </table:table-cell>
                  <table:table-cell table:style-name="entry" table:number-rows-spanned="1" table:number-columns-spanned="1">
                    <text:p text:style-name="table_al">Niet persoonlijk innemen marktplaats</text:p>
                  </table:table-cell>
                  <table:table-cell table:style-name="entry" table:number-rows-spanned="1" table:number-columns-spanned="1">
                    <text:p text:style-name="table_al">Vergunning 1 week intrekken of weigeren </text:p>
                  </table:table-cell>
                  <table:table-cell table:style-name="entry" table:number-rows-spanned="1" table:number-columns-spanned="1">
                    <text:p text:style-name="table_al">Vergunning 1 maand intrekken of weigeren</text:p>
                  </table:table-cell>
                  <table:table-cell table:style-name="entry" table:number-rows-spanned="1" table:number-columns-spanned="1">
                    <text:p text:style-name="table_al">Vergunning voor onbepaalde tijd intrekken of voor 4 jaar weig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9 lid 1</text:p>
                  </table:table-cell>
                  <table:table-cell table:style-name="entry" table:number-rows-spanned="1" table:number-columns-spanned="1">
                    <text:p text:style-name="table_al">Niet voldoen aan de verplichte frequentie van het innemen van een plaats</text:p>
                    <text:p text:style-name="table_al">
                      <text:span text:style-name="nadrukondlijn">NB Voor deze </text:span>
                      <text:span text:style-name="nadrukondlijn">stappen geldt een periode van 24 </text:span>
                      <text:span text:style-name="nadrukondlijn">maanden i.p.v. 12 maanden na 1</text:span>
                      <text:span text:style-name="nadrukondlijn">
                        <text:span text:style-name="sup">e</text:span>
                      </text:span>
                      <text:span text:style-name="nadrukondlijn"> stap</text:span>
                    </text:p>
                  </table:table-cell>
                  <table:table-cell table:style-name="entry" table:number-rows-spanned="1" table:number-columns-spanned="1">
                    <text:p text:style-name="table_al">Opleggen last onder dwangsom van €500 per week met een maximum van 1500 euro bij een dagmarkt en €250 per week met een maximum van 750 euro bij een weekmarkt </text:p>
                  </table:table-cell>
                  <table:table-cell table:style-name="entry" table:number-rows-spanned="1" table:number-columns-spanned="1">
                    <text:p text:style-name="table_al">Verbeuren dwangsom </text:p>
                  </table:table-cell>
                  <table:table-cell table:style-name="entry" table:number-rows-spanned="1" table:number-columns-spanned="1">
                    <text:p text:style-name="table_al">Vergunning voor bepaalde tijd intrekken</text:p>
                  </table:table-cell>
                  <table:table-cell table:style-name="entry" table:number-rows-spanned="1" table:number-columns-spanned="1">
                    <text:p text:style-name="table_al">Vergunning intrekken voor onbepaalde tijd</text:p>
                  </table:table-cell>
                </table:table-row>
                <table:table-row table:style-name="row">
                  <table:table-cell table:style-name="entry" table:number-rows-spanned="1" table:number-columns-spanned="1">
                    <text:p text:style-name="table_al">3.20 lid 1</text:p>
                  </table:table-cell>
                  <table:table-cell table:style-name="entry" table:number-rows-spanned="1" table:number-columns-spanned="1">
                    <text:p text:style-name="table_al">Vervanging door persoon zonder vervangerskaart</text:p>
                  </table:table-cell>
                  <table:table-cell table:style-name="entry" table:number-rows-spanned="1" table:number-columns-spanned="1">
                    <text:p text:style-name="table_al">Vergunning 1 week intrekken of weigeren </text:p>
                  </table:table-cell>
                  <table:table-cell table:style-name="entry" table:number-rows-spanned="1" table:number-columns-spanned="1">
                    <text:p text:style-name="table_al">Vergunning 1 maand intrekken of weigeren</text:p>
                  </table:table-cell>
                  <table:table-cell table:style-name="entry" table:number-rows-spanned="1" table:number-columns-spanned="1">
                    <text:p text:style-name="table_al">Vergunning voor onbepaalde tijd intrekken of voor 4 jaar weig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a</text:p>
                  </table:table-cell>
                  <table:table-cell table:style-name="entry" table:number-rows-spanned="1" table:number-columns-spanned="1">
                    <text:p text:style-name="table_al">Verpachten van marktplaats</text:p>
                  </table:table-cell>
                  <table:table-cell table:style-name="entry" table:number-rows-spanned="1" table:number-columns-spanned="1">
                    <text:p text:style-name="table_al">Vergunning voor onbepaalde tijd intrekken en doorhalen in het register of voor vier jaar weig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b</text:p>
                  </table:table-cell>
                  <table:table-cell table:style-name="entry" table:number-rows-spanned="1" table:number-columns-spanned="1">
                    <text:p text:style-name="table_al">Zich zonder verlof van zijn marktplaats verwijderen </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Vergunning 1 week intrekken of weigeren </text:p>
                  </table:table-cell>
                  <table:table-cell table:style-name="entry" table:number-rows-spanned="1" table:number-columns-spanned="1">
                    <text:p text:style-name="table_al">Vergunning 1 maand intrekken of weigeren </text:p>
                  </table:table-cell>
                  <table:table-cell table:style-name="entry" table:number-rows-spanned="1" table:number-columns-spanned="1">
                    <text:p text:style-name="table_al">Vergunning voor onbepaalde tijd intrekken of voor 4 jaar weigeren</text:p>
                  </table:table-cell>
                </table:table-row>
                <table:table-row table:style-name="row">
                  <table:table-cell table:style-name="entry" table:number-rows-spanned="1" table:number-columns-spanned="1">
                    <text:p text:style-name="table_al">3.21 c</text:p>
                  </table:table-cell>
                  <table:table-cell table:style-name="entry" table:number-rows-spanned="1" table:number-columns-spanned="1">
                    <text:p text:style-name="table_al">Andere waren verhandelen dan die waarvoor de marktplaats is aangewezen</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Vergunning 1 week intrekken of weigeren </text:p>
                  </table:table-cell>
                  <table:table-cell table:style-name="entry" table:number-rows-spanned="1" table:number-columns-spanned="1">
                    <text:p text:style-name="table_al">Vergunning 1 maand intrekken of weigeren </text:p>
                  </table:table-cell>
                  <table:table-cell table:style-name="entry" table:number-rows-spanned="1" table:number-columns-spanned="1">
                    <text:p text:style-name="table_al">Vergunning voor onbepaalde tijd intrekken of voor 4 jaar weigeren</text:p>
                  </table:table-cell>
                </table:table-row>
                <table:table-row table:style-name="row">
                  <table:table-cell table:style-name="entry" table:number-rows-spanned="1" table:number-columns-spanned="1">
                    <text:p text:style-name="table_al">3.21 d</text:p>
                  </table:table-cell>
                  <table:table-cell table:style-name="entry" table:number-rows-spanned="1" table:number-columns-spanned="1">
                    <text:p text:style-name="table_al">Waren serveren op een ruimte als bedoeld in artikel 3.1, vierde lid of artikel 3.25, derde lid</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Vergunning 1 week intrekken of weigeren </text:p>
                  </table:table-cell>
                  <table:table-cell table:style-name="entry" table:number-rows-spanned="1" table:number-columns-spanned="1">
                    <text:p text:style-name="table_al">Vergunning 1 maand intrekken of weigeren </text:p>
                  </table:table-cell>
                  <table:table-cell table:style-name="entry" table:number-rows-spanned="1" table:number-columns-spanned="1">
                    <text:p text:style-name="table_al">Vergunning voor onbepaalde tijd intrekken of voor 4 jaar weigeren</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niet schoon houden van de marktplaats en directe omgeving gedurende de marktdag </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Vergunning 1 week intrekken of weigeren </text:p>
                  </table:table-cell>
                  <table:table-cell table:style-name="entry" table:number-rows-spanned="1" table:number-columns-spanned="1">
                    <text:p text:style-name="table_al">Vergunning 1 maand intrekken of weigeren </text:p>
                  </table:table-cell>
                  <table:table-cell table:style-name="entry" table:number-rows-spanned="1" table:number-columns-spanned="1">
                    <text:p text:style-name="table_al">Vergunning voor onbepaalde tijd intrekken of voor 4 jaar weigeren</text:p>
                  </table:table-cell>
                </table:table-row>
                <table:table-row table:style-name="row">
                  <table:table-cell table:style-name="entry" table:number-rows-spanned="1" table:number-columns-spanned="1">
                    <text:p text:style-name="table_al">3.24 lid 7</text:p>
                  </table:table-cell>
                  <table:table-cell table:style-name="entry" table:number-rows-spanned="1" table:number-columns-spanned="1">
                    <text:p text:style-name="table_al">Het plaatsen of verhuren van marktkramen of gebruiken van aanvoervoorzieningen die zijn vervaardigd van ondeugdelijk materiaal of in een slechte staat van onderhoud verkeren</text:p>
                  </table:table-cell>
                  <table:table-cell table:style-name="entry" table:number-rows-spanned="1" table:number-columns-spanned="1">
                    <text:p text:style-name="table_al">A.Opleggen last onder dwangsom of</text:p>
                    <text:p text:style-name="table_al">B.Opleggen last onder bestuursdwang of</text:p>
                    <text:p text:style-name="table_al">C.Vergunning voor onbepaalde tijd intrekken</text:p>
                    <text:p text:style-name="table_al">
                      <text:span text:style-name="nadrukcur">De keuze is </text:span>
                      <text:span text:style-name="nadrukcur">afhankelijk van de mate van onveiligheid die de overtreding oplevert.  </text:span>
                    </text:p>
                  </table:table-cell>
                  <table:table-cell table:style-name="entry" table:number-rows-spanned="1" table:number-columns-spanned="1">
                    <text:p text:style-name="table_al">A.Verbeuren dwangsom, eventueel met intrekken last onder dwangsom en  opleggen last onder bestuursdwang</text:p>
                    <text:p text:style-name="table_al">B  Toepassen bestuursdwang, eventueel met intrekken last onder bestuursdwang en intrekken vergunning voor onbepaalde tijd</text:p>
                  </table:table-cell>
                  <table:table-cell table:style-name="entry" table:number-rows-spanned="1" table:number-columns-spanned="1">
                    <text:p text:style-name="table_al">A.Verbeuren dwangsom, eventueel met intrekken last onder dwangsom en  opleggen last onder bestuursdwang</text:p>
                    <text:p text:style-name="table_al">B  Toepassen bestuursdwang, eventueel met intrekken last onder bestuursdwang en intrekken vergunning voor onbepaalde tijd</text:p>
                  </table:table-cell>
                  <table:table-cell table:style-name="entry" table:number-rows-spanned="1" table:number-columns-spanned="1">
                    <text:p text:style-name="table_al">A.Verbeuren dwangsom, eventueel met intrekken last onder dwangsom en  opleggen last onder bestuursdwang</text:p>
                    <text:p text:style-name="table_al">B  Toepassen bestuursdwang, eventueel met intrekken last onder bestuursdwang en intrekken vergunning voor onbepaalde tijd</text:p>
                  </table:table-cell>
                </table:table-row>
                <table:table-row table:style-name="row">
                  <table:table-cell table:style-name="entry" table:number-rows-spanned="1" table:number-columns-spanned="1">
                    <text:p text:style-name="table_al">3.25 lid 1</text:p>
                  </table:table-cell>
                  <table:table-cell table:style-name="entry" table:number-rows-spanned="1" table:number-columns-spanned="1">
                    <text:p text:style-name="table_al">Het zonder vergunning plaatsen van een eigen verkoopinrichting</text:p>
                  </table:table-cell>
                  <table:table-cell table:style-name="entry" table:number-rows-spanned="1" table:number-columns-spanned="1">
                    <text:p text:style-name="table_al">A.Waarschuwing of</text:p>
                    <text:p text:style-name="table_al">B.Opleggen last onder dwangsom</text:p>
                  </table:table-cell>
                  <table:table-cell table:style-name="entry" table:number-rows-spanned="1" table:number-columns-spanned="1">
                    <text:p text:style-name="table_al">A.Vergunning 1 week intrekken of weigeren</text:p>
                    <text:p text:style-name="table_al">B Verbeuren dwangsom</text:p>
                  </table:table-cell>
                  <table:table-cell table:style-name="entry" table:number-rows-spanned="1" table:number-columns-spanned="1">
                    <text:p text:style-name="table_al">A.Vergunning 1 maand intrekken of weigeren</text:p>
                    <text:p text:style-name="table_al">B.Verbeuren dwangsom</text:p>
                  </table:table-cell>
                  <table:table-cell table:style-name="entry" table:number-rows-spanned="1" table:number-columns-spanned="1">
                    <text:p text:style-name="table_al">A&amp;B. Vergunning voor onbepaalde tijd intrekken of voor 4 jaar weigeren</text:p>
                  </table:table-cell>
                </table:table-row>
                <table:table-row table:style-name="row">
                  <table:table-cell table:style-name="entry" table:number-rows-spanned="1" table:number-columns-spanned="1">
                    <text:p text:style-name="table_al">3.25 lid 3</text:p>
                  </table:table-cell>
                  <table:table-cell table:style-name="entry" table:number-rows-spanned="1" table:number-columns-spanned="1">
                    <text:p text:style-name="table_al">Zitgelegenheid bieden welke niet ondersteunend is aan de handel op de marktplaats</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Vergunning 1 week intrekken of weigeren </text:p>
                  </table:table-cell>
                  <table:table-cell table:style-name="entry" table:number-rows-spanned="1" table:number-columns-spanned="1">
                    <text:p text:style-name="table_al">Vergunning 1 maand intrekken of weigeren </text:p>
                  </table:table-cell>
                  <table:table-cell table:style-name="entry" table:number-rows-spanned="1" table:number-columns-spanned="1">
                    <text:p text:style-name="table_al">Vergunning voor onbepaalde tijd intrekken of voor 4 jaar weigeren</text:p>
                  </table:table-cell>
                </table:table-row>
                <table:table-row table:style-name="row">
                  <table:table-cell table:style-name="entry" table:number-rows-spanned="1" table:number-columns-spanned="1">
                    <text:p text:style-name="table_al">3.25 lid 4</text:p>
                  </table:table-cell>
                  <table:table-cell table:style-name="entry" table:number-rows-spanned="1" table:number-columns-spanned="1">
                    <text:p text:style-name="table_al">Gebruik maken van een kraam, eigen verkoopinrichting of zitgelegenheid die is vervaardigd van ondeugdelijk materiaal of in een slechte staat van onderhoud verkeert</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Vergunning 1 week intrekken of weigeren </text:p>
                  </table:table-cell>
                  <table:table-cell table:style-name="entry" table:number-rows-spanned="1" table:number-columns-spanned="1">
                    <text:p text:style-name="table_al">Vergunning 1 maand intrekken of weigeren </text:p>
                  </table:table-cell>
                  <table:table-cell table:style-name="entry" table:number-rows-spanned="1" table:number-columns-spanned="1">
                    <text:p text:style-name="table_al">Vergunning voor onbepaalde tijd intrekken of voor 4 jaar weigeren</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Tijdens de duur van de markt op het marktterrein folders, reclamemonsters of ander reclamemateriaal verspreiden, dan wel op andere wijze reclame te maken, anders dan in de uitoefening van de markthandel</text:p>
                  </table:table-cell>
                  <table:table-cell table:style-name="entry" table:number-rows-spanned="1" table:number-columns-spanned="1">
                    <text:p text:style-name="table_al">Bij marktondernemer: waarschuwing</text:p>
                    <text:p text:style-name="table_al">Bij anderen: opleggen last onder dwangsom</text:p>
                  </table:table-cell>
                  <table:table-cell table:style-name="entry" table:number-rows-spanned="1" table:number-columns-spanned="1">
                    <text:p text:style-name="table_al">Bij marktondernemer: vergunning 1 week intrekken of weigeren</text:p>
                    <text:p text:style-name="table_al">Bij anderen: verbeuren dwangsom </text:p>
                  </table:table-cell>
                  <table:table-cell table:style-name="entry" table:number-rows-spanned="1" table:number-columns-spanned="1">
                    <text:p text:style-name="table_al">Bij marktondernemer: vergunning 1 maand intrekken of weigeren</text:p>
                    <text:p text:style-name="table_al">Bij anderen: verbeuren dwangsom</text:p>
                  </table:table-cell>
                  <table:table-cell table:style-name="entry" table:number-rows-spanned="1" table:number-columns-spanned="1">
                    <text:p text:style-name="table_al">Bij marktondernemer: vergunning voor onbepaalde tijd intrekken of voor 4 jaar weigeren </text:p>
                    <text:p text:style-name="table_al">Bij anderen: verbeuren dwangsom</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Tijdens de duur van de markt op het marktterrein met gedrukte of geschreven stukken of afbeeldingen te venten of deze te verspreiden, dan wel godsdienstige, politieke of andere propaganda te voeren op andere dan daarvoor door het college aangewezen marktgedeelten</text:p>
                  </table:table-cell>
                  <table:table-cell table:style-name="entry" table:number-rows-spanned="1" table:number-columns-spanned="1">
                    <text:p text:style-name="table_al">Bij marktondernemer: waarschuwing</text:p>
                    <text:p text:style-name="table_al">Bij anderen: opleggen last onder dwangsom</text:p>
                  </table:table-cell>
                  <table:table-cell table:style-name="entry" table:number-rows-spanned="1" table:number-columns-spanned="1">
                    <text:p text:style-name="table_al">Bij marktondernemer: vergunning 1 week intrekken of weigeren</text:p>
                    <text:p text:style-name="table_al">Bij anderen: verbeuren dwangsom </text:p>
                  </table:table-cell>
                  <table:table-cell table:style-name="entry" table:number-rows-spanned="1" table:number-columns-spanned="1">
                    <text:p text:style-name="table_al">Bij marktondernemer: vergunning 1 maand intrekken of weigeren</text:p>
                    <text:p text:style-name="table_al">Bij anderen: verbeuren dwangsom</text:p>
                  </table:table-cell>
                  <table:table-cell table:style-name="entry" table:number-rows-spanned="1" table:number-columns-spanned="1">
                    <text:p text:style-name="table_al">Bij marktondernemer: vergunning voor onbepaalde tijd intrekken of voor 4 jaar weigeren </text:p>
                    <text:p text:style-name="table_al">Bij anderen: verbeuren dwangsom</text:p>
                  </table:table-cell>
                </table:table-row>
                <table:table-row table:style-name="row">
                  <table:table-cell table:style-name="entry" table:number-rows-spanned="1" table:number-columns-spanned="1">
                    <text:p text:style-name="table_al">3.28 lid 1</text:p>
                  </table:table-cell>
                  <table:table-cell table:style-name="entry" table:number-rows-spanned="1" table:number-columns-spanned="1">
                    <text:p text:style-name="table_al">Venten </text:p>
                  </table:table-cell>
                  <table:table-cell table:style-name="entry" table:number-rows-spanned="1" table:number-columns-spanned="1">
                    <text:p text:style-name="table_al">Opleggen last onder dwangsom </text:p>
                  </table:table-cell>
                  <table:table-cell table:style-name="entry" table:number-rows-spanned="1" table:number-columns-spanned="1">
                    <text:p text:style-name="table_al">Verbeuren dwangsom</text:p>
                  </table:table-cell>
                  <table:table-cell table:style-name="entry" table:number-rows-spanned="1" table:number-columns-spanned="1">
                    <text:p text:style-name="table_al">Verbeuren dwangsom</text:p>
                  </table:table-cell>
                  <table:table-cell table:style-name="entry" table:number-rows-spanned="1" table:number-columns-spanned="1">
                    <text:p text:style-name="table_al">Verbeuren dwangsom</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Zonder ontheffing gebruik maken van geluidsversterkende apparatuur of andere middelen die geluidshinder veroorzaken</text:p>
                  </table:table-cell>
                  <table:table-cell table:style-name="entry" table:number-rows-spanned="1" table:number-columns-spanned="1">
                    <text:p text:style-name="table_al">A.Waarschuwing of</text:p>
                    <text:p text:style-name="table_al">B.Opleggen last onder bestuursdwang</text:p>
                  </table:table-cell>
                  <table:table-cell table:style-name="entry" table:number-rows-spanned="1" table:number-columns-spanned="1">
                    <text:p text:style-name="table_al">A.Opleggen last onder bestuursdwang en vergunning 1 week intrekken of weigeren</text:p>
                    <text:p text:style-name="table_al">B.Opleggen last onder bestuursdwang en vergunning 2 weken intrekken of weigeren</text:p>
                  </table:table-cell>
                  <table:table-cell table:style-name="entry" table:number-rows-spanned="1" table:number-columns-spanned="1">
                    <text:p text:style-name="table_al">A.Opleggen last onder bestuursdwang en vergunning 1 maand intrekken of weigeren</text:p>
                    <text:p text:style-name="table_al">B.Opleggen last onder bestuursdwang en vergunning 2 maanden intrekken of weigeren</text:p>
                  </table:table-cell>
                  <table:table-cell table:style-name="entry" table:number-rows-spanned="1" table:number-columns-spanned="1">
                    <text:p text:style-name="table_al">A&amp;B: Vergunning voor onbepaalde tijd intrekken of voor 4 jaar weigeren</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Nadere regels (beheerreglementen) </text:p>
                    <text:p text:style-name="table_al">
                      <text:span text:style-name="nadrukcur">Er worden zeer uiteenlopende onderwerpen in het beheerreglement behandeld dus genoemde </text:span>
                      <text:span text:style-name="nadrukcur">stappen </text:span>
                      <text:span text:style-name="nadrukcur">zijn indicatief</text:span>
                    </text:p>
                  </table:table-cell>
                  <table:table-cell table:style-name="entry" table:number-rows-spanned="1" table:number-columns-spanned="1">
                    <text:p text:style-name="table_al">A.Waarschuwing of</text:p>
                    <text:p text:style-name="table_al">B.Opleggen last onder dwangsom</text:p>
                  </table:table-cell>
                  <table:table-cell table:style-name="entry" table:number-rows-spanned="1" table:number-columns-spanned="1">
                    <text:p text:style-name="table_al">A.Vergunning 1 week intrekken of weigeren</text:p>
                    <text:p text:style-name="table_al">B Verbeuren dwangsom</text:p>
                  </table:table-cell>
                  <table:table-cell table:style-name="entry" table:number-rows-spanned="1" table:number-columns-spanned="1">
                    <text:p text:style-name="table_al">A.Vergunning 1 maand intrekken of weigeren</text:p>
                    <text:p text:style-name="table_al">B.Verbeuren dwangsom</text:p>
                  </table:table-cell>
                  <table:table-cell table:style-name="entry" table:number-rows-spanned="1" table:number-columns-spanned="1">
                    <text:p text:style-name="table_al">A&amp;B. Vergunning voor onbepaalde tijd intrekken of voor 4 jaar weigeren</text:p>
                  </table:table-cell>
                </table:table-row>
                <table:table-row table:style-name="row">
                  <table:table-cell table:style-name="entry" table:number-rows-spanned="1" table:number-columns-spanned="1">
                    <text:p text:style-name="table_al">6.1 lid 1.a</text:p>
                  </table:table-cell>
                  <table:table-cell table:style-name="entry" table:number-rows-spanned="1" table:number-columns-spanned="1">
                    <text:p text:style-name="table_al">De orde verstoren of in gevaar brengen </text:p>
                  </table:table-cell>
                  <table:table-cell table:style-name="entry" table:number-rows-spanned="1" table:number-columns-spanned="1">
                    <text:p text:style-name="table_al">A.Waarschuwing of</text:p>
                    <text:p text:style-name="table_al">B.Verwijderen voor maximaal 1 week en eventueel vergunning 1 week intrekken of weigeren</text:p>
                  </table:table-cell>
                  <table:table-cell table:style-name="entry" table:number-rows-spanned="1" table:number-columns-spanned="1">
                    <text:p text:style-name="table_al">A.Verwijderen voor maximaal 1 week en vergunning 1 week intrekken of weigeren</text:p>
                    <text:p text:style-name="table_al">B.Verwijderen voor maximaal 1 week en vergunning 2 weken intrekken of weigeren</text:p>
                  </table:table-cell>
                  <table:table-cell table:style-name="entry" table:number-rows-spanned="1" table:number-columns-spanned="1">
                    <text:p text:style-name="table_al">A.Verwijderen voor maximaal 1 week en vergunning 1 maand intrekken of weigeren</text:p>
                    <text:p text:style-name="table_al">B.Verwijderen voor maximaal 1 week en vergunning 2 maanden intrekken of weigeren</text:p>
                  </table:table-cell>
                  <table:table-cell table:style-name="entry" table:number-rows-spanned="1" table:number-columns-spanned="1">
                    <text:p text:style-name="table_al">A&amp;B: Verwijderen voor maximaal 1 week en vergunning voor onbepaalde tijd intrekken of voor 4 jaar weigeren</text:p>
                  </table:table-cell>
                </table:table-row>
                <table:table-row table:style-name="row">
                  <table:table-cell table:style-name="entry" table:number-rows-spanned="1" table:number-columns-spanned="1">
                    <text:p text:style-name="table_al">6.1 lid 1.b</text:p>
                  </table:table-cell>
                  <table:table-cell table:style-name="entry" table:number-rows-spanned="1" table:number-columns-spanned="1">
                    <text:p text:style-name="table_al">Wangedrag en bedrog</text:p>
                  </table:table-cell>
                  <table:table-cell table:style-name="entry" table:number-rows-spanned="1" table:number-columns-spanned="1">
                    <text:p text:style-name="table_al">Verwijderen voor maximaal 1 week </text:p>
                  </table:table-cell>
                  <table:table-cell table:style-name="entry" table:number-rows-spanned="1" table:number-columns-spanned="1">
                    <text:p text:style-name="table_al">Verwijderen voor maximaal 1 week en vergunning 1 maand intrekken of weigeren</text:p>
                  </table:table-cell>
                  <table:table-cell table:style-name="entry" table:number-rows-spanned="1" table:number-columns-spanned="1">
                    <text:p text:style-name="table_al">Verwijderen voor maximaal 1 week en vergunning voor onbepaalde tijd intrekken of voor 4 jaar weig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lid 1.b</text:p>
                  </table:table-cell>
                  <table:table-cell table:style-name="entry" table:number-rows-spanned="1" table:number-columns-spanned="1">
                    <text:p text:style-name="table_al">Ernstig wangedrag en bedrog (zoals heling, geweld, poging tot geweld, bedreiging, valse certificaten, valse administratie)</text:p>
                  </table:table-cell>
                  <table:table-cell table:style-name="entry" table:number-rows-spanned="1" table:number-columns-spanned="1">
                    <text:p text:style-name="table_al">Verwijderen voor maximaal 1 week en </text:p>
                    <text:p text:style-name="table_al">vergunning 3 maanden intrekken of weigeren</text:p>
                  </table:table-cell>
                  <table:table-cell table:style-name="entry" table:number-rows-spanned="1" table:number-columns-spanned="1">
                    <text:p text:style-name="table_al">Verwijderen voor maximaal 1 week en vergunning voor onbepaalde tijd intrekken en doorhalen in het register of voor 4 jaar weig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lid 1.c</text:p>
                  </table:table-cell>
                  <table:table-cell table:style-name="entry" table:number-rows-spanned="1" table:number-columns-spanned="1">
                    <text:p text:style-name="table_al">Toezichthouders belemmeren in de uitoefening van hun taak</text:p>
                  </table:table-cell>
                  <table:table-cell table:style-name="entry" table:number-rows-spanned="1" table:number-columns-spanned="1">
                    <text:p text:style-name="table_al">A.Waarschuwing of</text:p>
                    <text:p text:style-name="table_al">B.Verwijderen voor maximaal 1 week en eventueel vergunning 1 week intrekken of weigeren</text:p>
                  </table:table-cell>
                  <table:table-cell table:style-name="entry" table:number-rows-spanned="1" table:number-columns-spanned="1">
                    <text:p text:style-name="table_al">A.Verwijderen voor maximaal 1 week en vergunning 1 week intrekken of weigeren</text:p>
                    <text:p text:style-name="table_al">B.Verwijderen voor maximaal 1 week en vergunning 2 weken intrekken of weigeren</text:p>
                  </table:table-cell>
                  <table:table-cell table:style-name="entry" table:number-rows-spanned="1" table:number-columns-spanned="1">
                    <text:p text:style-name="table_al">A.Verwijderen voor maximaal 1 week en vergunning 1 maand intrekken of weigeren</text:p>
                    <text:p text:style-name="table_al">B.Verwijderen voor maximaal 1 week en vergunning 2 maanden intrekken of weigeren</text:p>
                  </table:table-cell>
                  <table:table-cell table:style-name="entry" table:number-rows-spanned="1" table:number-columns-spanned="1">
                    <text:p text:style-name="table_al">A&amp;B: Verwijderen voor maximaal 1 week en vergunning voor onbepaalde tijd intrekken of voor 4 jaar weigeren</text:p>
                  </table:table-cell>
                </table:table-row>
                <table:table-row table:style-name="row">
                  <table:table-cell table:style-name="entry" table:number-rows-spanned="1" table:number-columns-spanned="1">
                    <text:p text:style-name="table_al">6.1 lid 4</text:p>
                  </table:table-cell>
                  <table:table-cell table:style-name="entry" table:number-rows-spanned="1" table:number-columns-spanned="1">
                    <text:p text:style-name="table_al">Niet voldoen aan last</text:p>
                  </table:table-cell>
                  <table:table-cell table:style-name="entry" table:number-rows-spanned="1" table:number-columns-spanned="1">
                    <text:p text:style-name="table_al">Opleggen last onder bestuursdwa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38235</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35</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35</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niform handhavingsbeleid warenmarkten en bijbehorende stappen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235</meta:user-defined>
    <meta:user-defined meta:name="OVERHEIDop.GmbID/DC.identifier">gmb-2017-38235</meta:user-defined>
    <meta:user-defined meta:name="OVERHEID.TaxonomieBeleidsagenda/OVERHEID.category">Economie | Organisatie en beleid</meta:user-defined>
    <meta:user-defined meta:name="OVERHEID.Gemeente/DC.spatial">Amsterdam</meta:user-defined>
    <meta:user-defined meta:name="DC.source">;http://decentrale.regelgeving.overheid.nl/cvdr/xhtmloutput/Historie/Amsterdam/396119/396119_1.html</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Beleidsregels</meta:user-defined>
    <meta:user-defined meta:name="OVERHEID.Gemeente/DCTERMS.publisher">Amsterdam</meta:user-defined>
    <meta:user-defined meta:name="OVERHEID.Gemeente/OVERHEID.authority">Amsterdam</meta:user-defined>
    <meta:user-defined meta:name="OVERHEIDop.versieInformatie"/>
  </office:meta>
</office:document-meta>
</file>