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Broekerhavenweg 161,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161,   Bovenkarspel  </text:p>
            <text:p text:style-name="common-al">Voor: het vervangen van de dakkapellen  </text:p>
            <text:p text:style-name="common-al">Datum verzonden: 7 maart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823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3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3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roekerhavenweg 161,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30</meta:user-defined>
    <meta:user-defined meta:name="OVERHEIDop.GmbID/DC.identifier">gmb-2017-38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C 161</meta:user-defined>
    <meta:user-defined meta:name="OVERHEIDop.woonplaats">Bovenkarspel</meta:user-defined>
    <meta:user-defined meta:name="OVERHEIDop.straatnaam">Broekerhav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20 522845</meta:user-defined>
    <meta:user-defined meta:name="OVERHEIDop.versieInformatie"/>
  </office:meta>
</office:document-meta>
</file>