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De Beverplaat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De Beverplaats BV</text:p>
            <text:p text:style-name="common-al">Locatie: 			Hoge Bergweg 16 Beekbergen</text:p>
            <text:p text:style-name="common-al">Reden vergunning:		Nieuwe onderneming </text:p>
            <text:p text:style-name="common-al">Datum vergunning: 		22 december 2016</text:p>
            <text:p text:style-name="common-al">Vergunningnummer: 		D/4960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2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De Beverplaats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23</meta:user-defined>
    <meta:user-defined meta:name="OVERHEIDop.GmbID/DC.identifier">gmb-2017-3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S 16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11 461163</meta:user-defined>
    <meta:user-defined meta:name="OVERHEIDop.versieInformatie"/>
  </office:meta>
</office:document-meta>
</file>