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hekwerk ten behoeve van geleiding van bomen, Oude Rijksweg Noord 59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Oude Rijksweg Noord 59a</text:span>, voor het plaatsen van een hekwerk ten behoeve van geleiding van bomen, datum verzending 24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2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ten behoeve van geleiding van bomen, Oude Rijksweg Noord 59a,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29</meta:user-defined>
    <meta:user-defined meta:name="OVERHEIDop.GmbID/DC.identifier">gmb-2017-3822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C 59a</meta:user-defined>
    <meta:user-defined meta:name="OVERHEIDop.woonplaats">Susteren</meta:user-defined>
    <meta:user-defined meta:name="OVERHEIDop.straatnaam">Oude 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25 342356</meta:user-defined>
    <meta:user-defined meta:name="OVERHEIDop.versieInformatie"/>
  </office:meta>
</office:document-meta>
</file>