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praktijk aan huis (complementaire geneeskunde), Oude Rijksweg Noord 1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Oude Rijksweg Noord 18</text:span>, voor het starten van een praktijk aan huis (complementaire geneeskunde), datum verzending 23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2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praktijk aan huis (complementaire geneeskunde), Oude Rijksweg Noord 18,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24</meta:user-defined>
    <meta:user-defined meta:name="OVERHEIDop.GmbID/DC.identifier">gmb-2017-38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D 18</meta:user-defined>
    <meta:user-defined meta:name="OVERHEIDop.woonplaats">Susteren</meta:user-defined>
    <meta:user-defined meta:name="OVERHEIDop.straatnaam">Oude Rijksweg Noo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79 342039</meta:user-defined>
    <meta:user-defined meta:name="OVERHEIDop.versieInformatie"/>
  </office:meta>
</office:document-meta>
</file>